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text-properties fo:font-size="10pt" fo:font-weight="bold" style:font-size-asian="10pt" style:font-weight-asian="bold" style:font-size-complex="10pt" style:font-weight-complex="bold"/>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6"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Text_20_body">
      <style:paragraph-properties fo:margin-top="0cm" fo:margin-bottom="0cm"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Heading_20_1">
      <style:text-properties fo:color="#0047ff" style:font-name="Trebuchet MS" fo:font-size="18pt" style:font-size-asian="18pt" style:font-size-complex="18pt"/>
    </style:style>
    <style:style style:name="P10"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14 Brevet de fin d'études moyennes (BFEM)</text:p>
      <text:p text:style-name="P4">Épreuve d'orthographe</text:p>
      <text:h text:style-name="P9" text:outline-level="1">Dictée : La nuit </text:h>
      <text:p text:style-name="P6"/>
      <text:p text:style-name="P7">Les terreurs de la nuit s'évanouirent avec le premier chant des coqs. L'ombre traîna encore sur les cases serrées du village. Opaque, vivante, animée de créatures invisibles et perfides, elle fuyait par vagues longues et lentes devant la montée de mille bruits.</text:p>
      <text:p text:style-name="P7"><text:s/></text:p>
      <text:p text:style-name="P7">L'orient demeurait ferme, mais l'idée du jour qui allait naître d'un moment à l'autre et la certitude du danger chassaient déjà les longues insomnies. C'est alors que les hommes superstitieux glissèrent dans ce sommeil lourd de l'aube que suivent les réveils pénibles.</text:p>
      <text:p text:style-name="P6"/>
      <text:p text:style-name="P8">Abdoulaye Sadji, Maïmou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font-size="10pt" fo:font-weight="bold" style:font-size-asian="10pt" style:font-weight-asian="bold" style:font-size-complex="10pt" style:font-weight-complex="bold"/>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17cm" svg:y="0.079cm" svg:width="2.117cm" svg:height="0.397cm" draw:z-index="2"><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18T18:16:50.14</dc:date>
    <meta:editing-duration>PT2H29M21S</meta:editing-duration>
    <meta:editing-cycles>7</meta:editing-cycles>
    <meta:generator>LibreOffice/3.4$Win32 LibreOffice_project/340m1$Build-402</meta:generator>
    <meta:document-statistic meta:table-count="0" meta:image-count="3" meta:object-count="0" meta:page-count="1" meta:paragraph-count="9" meta:word-count="109" meta:character-count="702" meta:non-whitespace-character-count="598"/>
  </office:meta>
</office:document-meta>
</file>