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8000" style:font-name="Trebuchet MS" fo:font-size="18pt" style:font-size-asian="18pt" style:font-size-complex="18pt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text-align="start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5pt" style:font-size-asian="15pt" style:font-size-complex="15pt"/>
    </style:style>
    <style:style style:name="T3" style:family="text">
      <style:text-properties style:font-name="Arial1" fo:font-size="16pt" style:font-size-asian="16pt" style:font-size-complex="16pt"/>
    </style:style>
    <style:style style:name="T4" style:family="text">
      <style:text-properties style:font-name="Symbol1" fo:font-size="15pt" style:font-size-asian="15pt" style:font-size-complex="15pt"/>
    </style:style>
    <style:style style:name="T5" style:family="text">
      <style:text-properties style:font-name="Symbol1" fo:font-size="16pt" style:font-size-asian="16pt" style:font-size-complex="16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 Brevet de fin d'études moyennes (BFEM)</text:p>
      <text:p text:style-name="P2">Épreuve de Latin</text:p>
      <text:p text:style-name="P6"/>
      <text:h text:style-name="P7" text:outline-level="1">Le sage</text:h>
      <text:p text:style-name="P8">Sapiens semper beatus est. Loquor enim de docto homine cui vivere est cogitare.</text:p>
      <text:p text:style-name="P9">Cicéron</text:p>
      <text:h text:style-name="P5" text:outline-level="1">Questions</text:h>
      <text:p text:style-name="P4">1. Traduire le texte (5 points)</text:p>
      <text:p text:style-name="P4">2. Traduire : l'homme savant parle bien (5 points)</text:p>
      <text:p text:style-name="P4">3. Déclinez homo, hominis (masculin). (5 points)</text:p>
      <text:p text:style-name="P4">4. Conjuguez le verbe sum, es, esse, fui au futur simple et au parfait de l'indicatif (5 point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6T12:27:57.21</dc:date>
    <meta:editing-duration>PT8H21M41S</meta:editing-duration>
    <meta:editing-cycles>14</meta:editing-cycles>
    <meta:generator>LibreOffice/3.4$Win32 LibreOffice_project/340m1$Build-402</meta:generator>
    <meta:document-statistic meta:table-count="0" meta:image-count="3" meta:object-count="0" meta:page-count="1" meta:paragraph-count="11" meta:word-count="75" meta:character-count="429" meta:non-whitespace-character-count="364"/>
  </office:meta>
</office:document-meta>
</file>