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Heading_20_1">
      <style:paragraph-properties fo:margin-top="0cm" fo:margin-bottom="0.109cm"/>
      <style:text-properties fo:color="#0000ff" style:font-name="Trebuchet MS" fo:font-size="18pt" style:font-size-asian="18pt" style:font-size-complex="18pt"/>
    </style:style>
    <style:style style:name="P4" style:family="paragraph" style:parent-style-name="Heading_20_1">
      <style:paragraph-properties fo:margin-top="0.101cm" fo:margin-bottom="0.101cm"/>
      <style:text-properties fo:color="#ff6633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101cm" fo:margin-bottom="0.101cm" style:shadow="none"/>
      <style:text-properties fo:color="#996633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cm" fo:margin-bottom="0.101cm"/>
      <style:text-properties fo:color="#008000" style:font-name="Trebuchet MS" fo:font-size="18pt" style:font-size-asian="18pt" style:font-size-complex="18pt"/>
    </style:style>
    <style:style style:name="P7" style:family="paragraph" style:parent-style-name="Heading_20_1">
      <style:paragraph-properties fo:margin-top="0cm" fo:margin-bottom="0.101cm" fo:text-align="center" style:justify-single-word="false"/>
      <style:text-properties fo:color="#ff00ff" style:font-name="Trebuchet MS" fo:font-size="18pt" style:font-size-asian="18pt" style:font-size-complex="18pt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style:font-size-asian="20pt" style:font-size-complex="20pt"/>
    </style:style>
    <style:style style:name="P9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1pt" fo:font-style="normal" fo:font-weight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99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top="0cm" fo:margin-bottom="0.101cm" fo:text-align="justify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6" style:family="paragraph" style:parent-style-name="Text_20_body">
      <style:paragraph-properties fo:margin-top="0cm" fo:margin-bottom="0.101cm" fo:text-align="end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7" style:family="paragraph" style:parent-style-name="Text_20_body">
      <style:paragraph-properties fo:margin-top="0.3cm" fo:margin-bottom="0cm" fo:padding-left="0.499cm" fo:padding-right="0cm" fo:padding-top="0cm" fo:padding-bottom="0cm" fo:border-left="4pt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shadow="none" fo:font-weight="bold" fo:background-color="transparent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6" style:family="text">
      <style:text-properties style:font-name="Arial" fo:font-style="normal" fo:font-weight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4 Brevet de fin d'études moyennes (BFEM)</text:p>
      <text:p text:style-name="P8"><text:span text:style-name="T3">Épreuve d'italien</text:span></text:p>
      <text:h text:style-name="P3" text:outline-level="1">La cartolina</text:h>
      <text:p text:style-name="P15">Appena scesi dal pullman, tutti gli altri turisti vanno al ristorante. [ ... ] Irene e Roberto invece, appena scendono dal pullman e prima di entrare nel ristorante, vanno sempre a comprare delle cartoline. Ci sono persone nate per<text:span text:style-name="T9">1</text:span> le cartoline e persone completarnente contrarie. Le prime, quando viaggiano, appena si fermano anche per pochi minuti, vanno subito a comprare delle cartoline, scelgono, comprano, scrivono, prendono i francobolli<text:span text:style-name="T9">2</text:span>, trovano la cassetta postale<text:span text:style-name="T9">3</text:span>, imbucano<text:span text:style-name="T9">4</text:span>. </text:p>
      <text:p text:style-name="P9">Le seconde sanno che devono mandare cartoline, ma non riescono a trovare quelle giuste. [ ... ] Se poi<text:span text:style-name="T9">5</text:span> le hanno scritte, pensano di aver fatto abbastanza e decidono di lasciare a domani i francobolli, la cassetta postale, etc. Cosi le cartoline restano nella loro borsa per tutto il viaggio, e li seguono da un paese all'altro. </text:p>
      <text:p text:style-name="P16">Achille CAMPANILE, If segreto e altri racconti, 1974</text:p>
      <text:p text:style-name="P10">(1) (persone) nate per = (personnes) faites pour </text:p>
      <text:p text:style-name="P10">(2) i francobolli = timbre-poste </text:p>
      <text:p text:style-name="P10">(3) la cassetta postale = la boîte aux lettres </text:p>
      <text:p text:style-name="P10">(4) imbucare = poster. </text:p>
      <text:p text:style-name="P11"><text:span text:style-name="T6">(5) se poi = si jamais</text:span></text:p>
      <text:h text:style-name="P7" text:outline-level="1">DOMANDE</text:h>
      <text:h text:style-name="P6" text:outline-level="1">I/ COMPRENSIONE (4 punti)</text:h>
      <text:p text:style-name="P12">1) Che cosa tanno quasi tutti i turisti appena scesi dal pullman ? </text:p>
      <text:p text:style-name="P12">2) Che cosa fanno Irene e Roberto invece ? </text:p>
      <text:p text:style-name="P12">3) Invece che cosa fanno le persone nate per le cartoline ? </text:p>
      <text:p text:style-name="P12">4) Dove restano le cartoline delle persone contrarie ? </text:p>
      <text:h text:style-name="P4" text:outline-level="1">Il/ COMPETENZA LINGUISTICA (11 punti)</text:h>
      <text:p text:style-name="P13">A. Tradurre l'ultimo paragrafo dei testo (3 pts). «Se poi (…) fino alla fine» </text:p>
      <text:p text:style-name="P13"><text:span text:style-name="T7">B. Mettere le frasi seguenti al futuro e poi al passato prossimo.</text:span> (4 punti) </text:p>
      <text:p text:style-name="P13">Irene e Roberto invece (…) a comprare delle cartoline. </text:p>
      <text:p text:style-name="P13"><text:span text:style-name="T7">C. Mettere i verbi tra parentesi al tempo opportune.</text:span> (4punti) </text:p>
      <text:p text:style-name="P13">1- Bisogna che voi (andare) subito dal direttore. </text:p>
      <text:p text:style-name="P13">2- Credo che i suoi genitori (preoccuparsi). </text:p>
      <text:p text:style-name="P13">3- se io fossi ricco (comprare) una casa a New York. </text:p>
      <text:p text:style-name="P13">4- mi sembrava che lui (arrivare) alle otto. </text:p>
      <text:h text:style-name="P5" text:outline-level="1">III / TEMA (A SCELTA) (5punti)</text:h>
      <text:p text:style-name="P14">1- Scrivi una lettera ad un tuo amico italiano per presentargli la tua città o il tua villagio. </text:p>
      <text:p text:style-name="P14">2-Il turismo è positivo o negativo ? Perché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12-17T11:48:35.49</dc:date>
    <meta:editing-duration>PT5H6M25S</meta:editing-duration>
    <meta:editing-cycles>11</meta:editing-cycles>
    <meta:generator>LibreOffice/3.4$Win32 LibreOffice_project/340m1$Build-402</meta:generator>
    <meta:document-statistic meta:table-count="0" meta:image-count="3" meta:object-count="0" meta:page-count="1" meta:paragraph-count="30" meta:word-count="356" meta:character-count="2089" meta:non-whitespace-character-count="1742"/>
  </office:meta>
</office:document-meta>
</file>