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764cm" fo:margin-left="1.175cm" fo:margin-right="1.062cm" table:align="margins"/>
    </style:style>
    <style:style style:name="Tableau2.A" style:family="table-column">
      <style:table-column-properties style:column-width="5.292cm" style:rel-column-width="3000*"/>
    </style:style>
    <style:style style:name="Tableau2.B" style:family="table-column">
      <style:table-column-properties style:column-width="9.472cm" style:rel-column-width="537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 fo:text-align="end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Heading_20_1">
      <style:text-properties fo:color="#0047ff" style:font-name="Trebuchet MS" fo:font-size="18pt" style:font-size-asian="18pt" style:font-size-complex="18pt"/>
    </style:style>
    <style:style style:name="P16" style:family="paragraph" style:parent-style-name="Heading_20_1">
      <style:text-properties fo:color="#008000" style:font-name="Trebuchet MS" fo:font-size="18pt" style:font-size-asian="18pt" style:font-size-complex="18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 fo:text-align="center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break-before="pag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4 Brevet de fin d'études moyennes (BFEM)</text:p>
      <text:p text:style-name="P4">Épreuve d'histoire et géographie</text:p>
      <text:h text:style-name="P15" text:outline-level="1">I. Histoire</text:h>
      <text:p text:style-name="P10"/>
      <text:p text:style-name="P14">sujet n°1 : DISSERTATION</text:p>
      <text:p text:style-name="P11"/>
      <text:p text:style-name="P11">La croissance accélérée issue de la révolution industrielle s'est répercutée sur toutes les branches de l'économie. </text:p>
      <text:p text:style-name="P11"><text:tab/><text:tab/> </text:p>
      <text:p text:style-name="P11">Identifier puis analyser les manifestations économiques de cette croissance ainsi que ses conséquences sociales en Europe au XIX<text:span text:style-name="T2">e</text:span> siècle. </text:p>
      <text:p text:style-name="P11"/>
      <text:p text:style-name="P14">sujet n°2 : COMMENTAIRE</text:p>
      <text:p text:style-name="P11"/>
      <text:p text:style-name="P11">«La déclaration de guerre perturba considérablement la vie économique de <text:s/>l'Afrique. La nécessité de lever des hommes de troupe, des porteurs et d'accroître la production des cultures d'exportation et de substance entraîna une pénurie de main-d'œuvre dans de nombreuses parties du continent. </text:p>
      <text:p text:style-name="P11"><text:tab/> </text:p>
      <text:p text:style-name="P11">La guerre introduisit dans de nombreuses régions d’ Afrique le <text:s/>moteur à combustion interne et, dans son sillage, les routes carrossables. La guerre eut pour l'Afrique des conséquences sociales très variables. <text:span text:style-name="T3">Il ne fait pas de doute que la guerre ouvrit de nouveaux horizons à de nombreux Africains, en particulier aux membres de l'élite cultivée</text:span>. »</text:p>
      <text:p text:style-name="P11"/>
      <text:p text:style-name="P13">Michael Crowder, « la première guerre mondiale et ses conséquences », Histoire générale de l’Afrique, 2010</text:p>
      <text:p text:style-name="P11"/>
      <text:p text:style-name="P12">Questions</text:p>
      <text:p text:style-name="P11"/>
      <text:p text:style-name="P11">1.<text:tab/>Présenter le <text:s/>texte ci-dessus en le replaçant dans son contexte historique (4points) </text:p>
      <text:p text:style-name="P11"/>
      <text:p text:style-name="P11">2.<text:tab/>Identifier dans le texte puis analyser les conséquences de cet événement en </text:p>
      <text:p text:style-name="P11"><text:tab/>Afrique. (8 points) <text:tab/> </text:p>
      <text:p text:style-name="P11"/>
      <text:p text:style-name="P11">3.<text:tab/>Commenter la phrase soulignée. (8 points) </text:p>
      <text:p text:style-name="P11"/>
      <text:h text:style-name="P16" text:outline-level="1"><text:soft-page-break/>II. Géographie</text:h>
      <text:p text:style-name="P9">SUJET n° 1 : DISSERTATION</text:p>
      <text:p text:style-name="P6"/>
      <text:p text:style-name="P6">Les différentes régions du monde sont de plus en plus interdépendantes du fait de l'intensification des échanges de toutes sortes.</text:p>
      <text:p text:style-name="P6"><text:s/></text:p>
      <text:p text:style-name="P6">A l'aide d'exemples précis, analyser les manifestations de cette interdépendance, <text:s/>puis dégager ses conséquences, notamment pour l'Afrique. </text:p>
      <text:p text:style-name="P6"/>
      <text:p text:style-name="P9">SUJET n°2 : COMMENTAIRE</text:p>
      <text:p text:style-name="P25"/>
      <text:p text:style-name="P25"><text:span text:style-name="T3">La timide percée <text:s/>dés énergies renouvelables</text:span> </text:p>
      <text:p text:style-name="P7">Document 1 :</text:p>
      <text:p text:style-name="P6"/>
      <text:p text:style-name="P6">Part des différentes sources d'énergie dans la production mondiale d'énergie primaire en 2008, en %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Sources d'énergie</text:p>
          </table:table-cell>
          <table:table-cell table:style-name="Tableau2.B1" office:value-type="string">
            <text:p text:style-name="P18">Part dans la production mondiale en %</text:p>
          </table:table-cell>
        </table:table-row>
        <table:table-row>
          <table:table-cell table:style-name="Tableau2.A2" office:value-type="string">
            <text:p text:style-name="P22">Pétrole</text:p>
          </table:table-cell>
          <table:table-cell table:style-name="Tableau2.B2" office:value-type="string">
            <text:p text:style-name="P22">33,1 </text:p>
          </table:table-cell>
        </table:table-row>
        <table:table-row>
          <table:table-cell table:style-name="Tableau2.A2" office:value-type="string">
            <text:p text:style-name="P22">Charbon </text:p>
          </table:table-cell>
          <table:table-cell table:style-name="Tableau2.B2" office:value-type="string">
            <text:p text:style-name="P22">27,0</text:p>
          </table:table-cell>
        </table:table-row>
        <table:table-row>
          <table:table-cell table:style-name="Tableau2.A2" office:value-type="string">
            <text:p text:style-name="P22">Gaz</text:p>
          </table:table-cell>
          <table:table-cell table:style-name="Tableau2.B2" office:value-type="string">
            <text:p text:style-name="P22">21,1</text:p>
          </table:table-cell>
        </table:table-row>
        <table:table-row>
          <table:table-cell table:style-name="Tableau2.A2" office:value-type="string">
            <text:p text:style-name="P22">Énergies renouvelables</text:p>
          </table:table-cell>
          <table:table-cell table:style-name="Tableau2.B2" office:value-type="string">
            <text:p text:style-name="P22">13,0</text:p>
          </table:table-cell>
        </table:table-row>
        <table:table-row>
          <table:table-cell table:style-name="Tableau2.A2" office:value-type="string">
            <text:p text:style-name="P17">Nucléaire</text:p>
          </table:table-cell>
          <table:table-cell table:style-name="Tableau2.B2" office:value-type="string">
            <text:p text:style-name="P17">5,2</text:p>
          </table:table-cell>
        </table:table-row>
      </table:table>
      <text:p text:style-name="P19"/>
      <text:p text:style-name="P8">Source: Alternatives économiques; Hors-série, 2011, page 81. </text:p>
      <text:p text:style-name="P6"/>
      <text:p text:style-name="P7">Document 2 :</text:p>
      <text:p text:style-name="P6"/>
      <text:p text:style-name="P6">Malgré <text:s/>un déploiement .accéléré dans les pays riches, les «nouvelles» </text:p>
      <text:p text:style-name="P6">énergies renouvelables (éoliennes, solaire, ... ) pèsent encore très peu dans la production énergétique mondiale.</text:p>
      <text:p text:style-name="P6"><text:s/></text:p>
      <text:p text:style-name="P6">La biomasse (bois, déchets agricoles, déjections animales) reste de fait </text:p>
      <text:p text:style-name="P6">l'énergie «renouvelable» la plus utilisée dans le monde ; 2,5 milliards de personnes surtout en Asie du sud et en Afrique subsaharienne, y ont encore recours pour se chauffer et cuisiner.</text:p>
      <text:p text:style-name="P6"/>
      <text:p text:style-name="P8">Source: Alternatives économiques; Hors-série, 2011, page 81.</text:p>
      <text:p text:style-name="P7"/>
      <text:p text:style-name="P27">QUESTIONS</text:p>
      <text:p text:style-name="P6"/>
      <text:p text:style-name="P6">1) Construire le diagramme circulaire de la part des différentes sources d'énergie (document1)(5pts) </text:p>
      <text:p text:style-name="P6"/>
      <text:p text:style-name="P6">2)<text:tab/>Interpréter le graphique. (5pts) </text:p>
      <text:p text:style-name="P6"/>
      <text:p text:style-name="P6">3)<text:tab/>Identifier à travers les documents, les sources d'énergie renouvelables, puis dégager leur importance dans les pays en développement. (10 pt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18T17:11:19.34</dc:date>
    <meta:editing-duration>PT4H54M30S</meta:editing-duration>
    <meta:editing-cycles>14</meta:editing-cycles>
    <meta:generator>LibreOffice/3.4$Win32 LibreOffice_project/340m1$Build-402</meta:generator>
    <meta:document-statistic meta:table-count="1" meta:image-count="3" meta:object-count="0" meta:page-count="3" meta:paragraph-count="52" meta:word-count="431" meta:character-count="2932" meta:non-whitespace-character-count="2515"/>
  </office:meta>
</office:document-meta>
</file>