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5" style:family="paragraph" style:parent-style-name="Text_20_body">
      <style:paragraph-properties fo:margin-top="0cm" fo:margin-bottom="0cm" fo:padding-left="0.499cm" fo:padding-right="0cm" fo:padding-top="0cm" fo:padding-bottom="0cm" fo:border-left="4pt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6" style:family="paragraph" style:parent-style-name="Heading_20_1">
      <style:text-properties fo:color="#0047ff" style:font-name="Trebuchet MS" fo:font-size="18pt" style:font-size-asian="18pt" style:font-size-complex="18pt"/>
    </style:style>
    <style:style style:name="P7" style:family="paragraph" style:parent-style-name="Heading_20_1">
      <style:text-properties fo:color="#ff6633" style:font-name="Trebuchet MS" fo:font-size="18pt" style:font-size-asian="18pt" style:font-size-complex="18pt"/>
    </style:style>
    <style:style style:name="P8" style:family="paragraph" style:parent-style-name="Standard">
      <style:text-properties style:font-name="Verdana" fo:font-size="13pt" fo:font-weight="bold" style:font-size-asian="13pt" style:font-weight-asian="bold" style:font-size-complex="13pt" style:font-weight-complex="bold"/>
    </style:style>
    <style:style style:name="P9" style:family="paragraph" style:parent-style-name="Heading_20_1">
      <style:paragraph-properties fo:break-before="page"/>
      <style:text-properties fo:color="#008000" style:font-name="Trebuchet MS" fo:font-size="18pt" style:font-size-asian="18pt" style:font-size-complex="18pt"/>
    </style:style>
    <style:style style:name="P10" style:family="paragraph" style:parent-style-name="Table_20_Contents">
      <style:paragraph-properties fo:text-align="justify" style:justify-single-word="false"/>
      <style:text-properties style:font-name="Arial" fo:font-size="13pt" style:font-size-asian="13pt" style:font-size-complex="13pt"/>
    </style:style>
    <style:style style:name="P11" style:family="paragraph" style:parent-style-name="Table_20_Contents">
      <style:paragraph-properties fo:text-align="justify" style:justify-single-word="false"/>
      <style:text-properties style:font-name="Arial" fo:font-size="13pt" fo:font-weight="bold" style:font-size-asian="13pt" style:font-weight-asian="bold" style:font-size-complex="13pt" style:font-weight-complex="bold"/>
    </style:style>
    <style:style style:name="P12"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3"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4"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bold" style:font-size-asian="13pt" style:font-style-asian="normal" style:font-weight-asian="bold" style:font-size-complex="13pt" style:font-style-complex="normal" style:font-weight-complex="bold"/>
    </style:style>
    <style:style style:name="P15"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bold" style:font-size-asian="13pt" style:font-style-asian="normal" style:font-size-complex="13pt" style:font-style-complex="normal"/>
    </style:style>
    <style:style style:name="P16"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fo:color="#800000" style:font-name="Arial" fo:font-size="13pt" fo:font-style="normal" fo:font-weight="bold" style:font-size-asian="13pt" style:font-style-asian="normal" style:font-weight-asian="bold" style:font-size-complex="13pt" style:font-style-complex="normal" style:font-weight-complex="bold"/>
    </style:style>
    <style:style style:name="P17"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fo:color="#008000" style:font-name="Trebuchet MS" fo:font-size="18pt" style:font-size-asian="18pt" style:font-size-complex="18pt"/>
    </style:style>
    <style:style style:name="P18"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19" style:family="paragraph" style:parent-style-name="Text_20_body">
      <style:paragraph-properties fo:margin-top="0cm" fo:margin-bottom="0cm" fo:padding-left="0.499cm" fo:padding-right="0cm" fo:padding-top="0cm" fo:padding-bottom="0cm" fo:border-left="4pt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20" style:family="paragraph" style:parent-style-name="Text_20_body">
      <style:paragraph-properties fo:margin-top="0cm" fo:margin-bottom="0cm" fo:padding-left="0.499cm" fo:padding-right="0cm" fo:padding-top="0cm" fo:padding-bottom="0cm" fo:border-left="4pt solid #ff6633" fo:border-right="none" fo:border-top="none" fo:border-bottom="none" style:shadow="none"/>
      <style:text-properties style:font-name="Arial" fo:font-size="13pt" fo:font-style="normal" fo:font-weight="bold" style:font-size-asian="13pt" style:font-style-asian="normal" style:font-weight-asian="bold" style:font-size-complex="13pt" style:font-style-complex="normal"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weight="bold" style:font-weight-asian="bold" style:font-weight-complex="bold"/>
    </style:style>
    <style:style style:name="T3" style:family="text">
      <style:text-properties fo:color="#800000" style:font-weight-asian="bold" style:font-weight-complex="bold"/>
    </style:style>
    <style:style style:name="T4" style:family="text">
      <style:text-properties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4 Brevet de fin d'études moyennes (BFEM)</text:p>
      <text:p text:style-name="P2">Épreuves facultatives</text:p>
      <text:p text:style-name="P8">Un sujet au choix (choix fait à l'inscription)</text:p>
      <text:h text:style-name="P6" text:outline-level="1">Économie familiale et sociale : (20 points)</text:h>
      <text:p text:style-name="P15"><text:span text:style-name="T3">Exercice 1 : (10 pts)</text:span></text:p>
      <text:p text:style-name="P12"><text:span text:style-name="T2">Contexte :</text:span> Un jeune sénégalais vient de créer une entreprise de transformation des céréales locales. Avant de se lancer dans ce projet, il a mené une étude de faisabilité. Après deux années de travail, il procède à une évaluation de ses activités. </text:p>
      <text:p text:style-name="P14">Consigne :</text:p>
      <text:p text:style-name="P12">1. Énumérer 03 avantages économiques d'un tel projet. (3pts) </text:p>
      <text:p text:style-name="P12">2. En quoi consiste l'étude de faisabilité ? (3pts) </text:p>
      <text:p text:style-name="P12">3. Qu'est-ce qui justifie l'intérêt de l'évaluation d'un projet d'entreprenariat ? (4pts) </text:p>
      <text:p text:style-name="P15"><text:span text:style-name="T3">Exercice 2 : (5 pts)</text:span></text:p>
      <text:p text:style-name="P13">Qui suis-je ? </text:p>
      <text:p text:style-name="P13">1. la femme qui tombe enceinte pour la première fois :……………………………</text:p>
      <text:p text:style-name="P13">2. Arrêt de la fécondité. ………………………………………………………………... </text:p>
      <text:p text:style-name="P13">3. Signe de toxémie gravidique. ……………………………………………………</text:p>
      <text:p text:style-name="P13">4. Arrêt ou absence des règles chez la femme. ……………………………………</text:p>
      <text:p text:style-name="P13">5. Permet l'hydratation du fœtus. ……………………………………………………</text:p>
      <text:p text:style-name="P13">6. Œuf des deux premiers mois de grossesse. ………………………………………</text:p>
      <text:p text:style-name="P13">7. Organe d'échange entre la mère et le fœtus. …………………………………</text:p>
      <text:p text:style-name="P13">8. Glande reproductrice mâle. …………………………………………………………</text:p>
      <text:p text:style-name="P13">9. Substance secrétée par le col de l'utérus. ………………………………………</text:p>
      <text:p text:style-name="P13">10. Vaccin administré à la femme enceinte au Sénégal. ……………………………</text:p>
      <text:p text:style-name="P16"/>
      <text:p text:style-name="P15"><text:span text:style-name="T3">Exercice 3 : (5 pts)</text:span></text:p>
      <text:p text:style-name="P12">Au cours des consultations prénatales, certains tests sont effectués pour rechercher des signes de maladies ou de facteurs de risque pour la grossesse. En vous appuyant sur les renseignements déjà fournis, complétez le tableau suivant. <text:s/></text:p>
      <table:table table:name="Tableau1" table:style-name="Tableau1">
        <table:table-column table:style-name="Tableau1.A" table:number-columns-repeated="3"/>
        <table:table-row>
          <table:table-cell table:style-name="Tableau1.A1" office:value-type="string">
            <text:p text:style-name="P11">Examens ou tests</text:p>
          </table:table-cell>
          <table:table-cell table:style-name="Tableau1.A1" office:value-type="string">
            <text:p text:style-name="P11">Résultats</text:p>
          </table:table-cell>
          <table:table-cell table:style-name="Tableau1.C1" office:value-type="string">
            <text:p text:style-name="P11">Maladie - Risque</text:p>
          </table:table-cell>
        </table:table-row>
        <table:table-row>
          <table:table-cell table:style-name="Tableau1.A2" office:value-type="string">
            <text:p text:style-name="P10"/>
          </table:table-cell>
          <table:table-cell table:style-name="Tableau1.A2" office:value-type="string">
            <text:p text:style-name="P10">Col ouvert</text:p>
          </table:table-cell>
          <table:table-cell table:style-name="Tableau1.C2" office:value-type="string">
            <text:p text:style-name="P10"/>
          </table:table-cell>
        </table:table-row>
        <table:table-row>
          <table:table-cell table:style-name="Tableau1.A2" office:value-type="string">
            <text:p text:style-name="P10">Analyse des urines</text:p>
          </table:table-cell>
          <table:table-cell table:style-name="Tableau1.A2" office:value-type="string">
            <text:p text:style-name="P10"/>
          </table:table-cell>
          <table:table-cell table:style-name="Tableau1.C2" office:value-type="string">
            <text:p text:style-name="P10"/>
          </table:table-cell>
        </table:table-row>
        <table:table-row>
          <table:table-cell table:style-name="Tableau1.A2" office:value-type="string">
            <text:p text:style-name="P10"/>
          </table:table-cell>
          <table:table-cell table:style-name="Tableau1.A2" office:value-type="string">
            <text:p text:style-name="P10">Présence de plasmodium</text:p>
          </table:table-cell>
          <table:table-cell table:style-name="Tableau1.C2" office:value-type="string">
            <text:p text:style-name="P10"/>
          </table:table-cell>
        </table:table-row>
        <table:table-row>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Syphilis</text:p>
          </table:table-cell>
        </table:table-row>
        <table:table-row>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Drépanocytose</text:p>
          </table:table-cell>
        </table:table-row>
      </table:table>
      <text:p text:style-name="P17"/>
      <text:h text:style-name="P9" text:outline-level="1">Musique : (20 points)</text:h>
      <text:p text:style-name="P4">1. Placez sur une portée la figure de silence appelée la pause. (4pts) </text:p>
      <text:p text:style-name="P4">2. Représentez un triolet de blanches sur la feuille et dites à quelle figure de note il correspond. (4pts) </text:p>
      <text:p text:style-name="P4">3. Donnez l'unité de temps et l'unité de mesure de 4/4. (4pts) </text:p>
      <text:p text:style-name="P4">4. Diviser le ton FA-SOL en deux demi-tons avec l'aide du dièse et indiquez la nature des demi-tons trouvés. <text:s/>(4pts) </text:p>
      <text:p text:style-name="P4">5. Représentez sur la portée la gamme diatonique de DO majeur et indiquez l'emplacement des tons et demi-tons. (4pts) </text:p>
      <text:h text:style-name="P7" text:outline-level="1">Dessin (20 points)</text:h>
      <text:p text:style-name="P5">Dans le cadre de la mise en œuvre du « <text:s/>plan Sénégal Émergent » avec une jeunesse saine, réalisez une maquette d'affiche préventive en couleur ou en noir et blanc contre le tabagisme. </text:p>
      <text:p text:style-name="P20">Techniques lib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3"><draw:image xlink:href="Pictures/100002000000036F000001B33E6932D2.gif" xlink:type="simple" xlink:show="embed" xlink:actuate="onLoad"/></draw:frame><draw:frame draw:style-name="Mfr1" draw:name="images3" text:anchor-type="paragraph" svg:x="2.97cm" svg:y="0.106cm" svg:width="2.117cm" svg:height="0.397cm" draw:z-index="5"><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12-15T15:38:34.27</dc:date>
    <meta:editing-duration>PT4H38M13S</meta:editing-duration>
    <meta:editing-cycles>12</meta:editing-cycles>
    <meta:generator>LibreOffice/3.4$Win32 LibreOffice_project/340m1$Build-402</meta:generator>
    <meta:document-statistic meta:table-count="1" meta:image-count="3" meta:object-count="0" meta:page-count="2" meta:paragraph-count="42" meta:word-count="383" meta:character-count="2381" meta:non-whitespace-character-count="2022"/>
  </office:meta>
</office:document-meta>
</file>