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5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Heading_20_1">
      <style:text-properties fo:color="#008000" style:font-name="Trebuchet MS" fo:font-size="18pt" style:font-size-asian="18pt" style:font-size-complex="18pt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9" style:family="paragraph" style:parent-style-name="Heading_20_1">
      <style:paragraph-properties fo:margin-top="0cm" fo:margin-bottom="0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14 Brevet de fin d'études moyennes (BFEM)</text:p>
      <text:p text:style-name="P4">Épreuve de composition française</text:p>
      <text:h text:style-name="P6" text:outline-level="1">Sujet 1</text:h>
      <text:h text:style-name="P9" text:outline-level="1">Les cérémonies familiales sont l'occasion de véritables gaspillages, Quelles solutions proposez-vous pour lutter contre ce phénomène ? </text:h>
      <text:h text:style-name="P7" text:outline-level="1">Sujet 2</text:h>
      <text:p text:style-name="P8">Une si longue lettre de Mariama BA est un vrai plaidoyer pour l'émancipation des femmes. </text:p>
      <text:p text:style-name="P8"/>
      <text:p text:style-name="P8">Partagez-vous ce point de vue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07-18T15:48:13.73</dc:date>
    <meta:editing-duration>PT2H26M43S</meta:editing-duration>
    <meta:editing-cycles>8</meta:editing-cycles>
    <meta:generator>LibreOffice/3.4$Win32 LibreOffice_project/340m1$Build-402</meta:generator>
    <meta:document-statistic meta:table-count="0" meta:image-count="3" meta:object-count="0" meta:page-count="1" meta:paragraph-count="9" meta:word-count="62" meta:character-count="411" meta:non-whitespace-character-count="354"/>
  </office:meta>
</office:document-meta>
</file>