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5"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weight="normal" style:font-size-asian="13pt" style:font-size-complex="13pt"/>
    </style:style>
    <style:style style:name="P6"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000000" style:font-name="Arial" fo:font-size="13pt" fo:language="en" fo:country="US" fo:font-weight="bold" style:font-size-asian="13pt" style:font-weight-asian="bold" style:font-size-complex="13pt" style:font-weight-complex="bold"/>
    </style:style>
    <style:style style:name="P8"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0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9"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use-window-font-color="true"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0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6" style:family="paragraph" style:parent-style-name="Heading_20_1">
      <style:text-properties fo:color="#008000" style:font-name="Trebuchet MS" fo:font-size="18pt" fo:language="en" fo:country="US" style:font-size-asian="18pt" style:font-size-complex="18pt"/>
    </style:style>
    <style:style style:name="P17" style:family="paragraph" style:parent-style-name="Text_20_body">
      <style:paragraph-properties fo:margin-top="0.499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18" style:family="paragraph" style:parent-style-name="Text_20_body">
      <style:paragraph-properties fo:margin-top="0cm" fo:margin-bottom="0.3cm" fo:text-align="start" style:justify-single-word="false" fo:padding-left="0.499cm" fo:padding-right="0cm" fo:padding-top="0cm" fo:padding-bottom="0cm" fo:border-left="4pt solid #0000ff" fo:border-right="none" fo:border-top="none" fo:border-bottom="none" style:shadow="none"/>
      <style:text-properties fo:color="#000000" fo:language="en" fo:country="US"/>
    </style:style>
    <style:style style:name="P19"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000000" style:font-name="Comic Sans MS" fo:font-size="18pt" fo:language="en" fo:country="US" fo:text-shadow="none" fo:font-weight="bold" fo:background-color="transparent" style:font-size-asian="18pt" style:font-weight-asian="bold" style:font-size-complex="18pt" style:font-weight-complex="bold"/>
    </style:style>
    <style:style style:name="P20"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000000" style:font-name="Comic Sans MS" fo:font-size="18pt" fo:language="en" fo:country="US" fo:text-shadow="none" fo:font-weight="bold" fo:background-color="transparent" style:font-size-asian="18pt" style:font-weight-asian="bold" style:font-size-complex="18pt" style:font-weight-complex="bold"/>
    </style:style>
    <style:style style:name="P21"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000000" style:font-name="Comic Sans MS" fo:font-size="20pt" fo:language="en" fo:country="US" fo:text-shadow="none" fo:font-weight="bold" fo:background-color="transparent" style:font-size-asian="20pt" style:font-weight-asian="bold" style:font-size-complex="20pt" style:font-weight-complex="bold"/>
    </style:style>
    <style:style style:name="P22" style:family="paragraph" style:parent-style-name="Heading_20_1">
      <style:paragraph-properties fo:break-before="page"/>
      <style:text-properties fo:color="#000000" style:font-name="Trebuchet MS" fo:font-size="18pt" fo:language="en" fo:country="US" style:font-size-asian="18pt" style:font-size-complex="18pt"/>
    </style:style>
    <style:style style:name="P23" style:family="paragraph" style:parent-style-name="Heading_20_1">
      <style:paragraph-properties fo:margin-top="0.499cm" fo:margin-bottom="0cm" fo:text-align="start" style:justify-single-word="false" fo:padding-left="0.499cm" fo:padding-right="0cm" fo:padding-top="0cm" fo:padding-bottom="0cm" fo:border-left="4pt solid #0000ff" fo:border-right="none" fo:border-top="none" fo:border-bottom="none" style:shadow="none"/>
      <style:text-properties fo:color="#000000" style:font-name="Trebuchet MS" fo:font-size="18pt" fo:language="en" fo:country="US" fo:font-style="normal" fo:font-weight="bold" style:font-size-asian="18pt" style:font-style-asian="normal" style:font-weight-asian="bold" style:font-size-complex="18pt" style:font-style-complex="normal" style:font-weight-complex="bold"/>
    </style:style>
    <style:style style:name="P24" style:family="paragraph" style:parent-style-name="Text_20_body">
      <style:paragraph-properties fo:margin-top="0cm" fo:margin-bottom="0.3cm" fo:text-align="start" style:justify-single-word="false" fo:padding-left="0.499cm" fo:padding-right="0cm" fo:padding-top="0cm" fo:padding-bottom="0cm" fo:border-left="4pt solid #0000ff" fo:border-right="none" fo:border-top="none" fo:border-bottom="none" style:shadow="none"/>
      <style:text-properties fo:color="#0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5"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use-window-font-color="true"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27"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0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9"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014</text:p>
      <text:p text:style-name="P20">Brevet de fin d'études moyennes (BFEM)</text:p>
      <text:p text:style-name="P21">Épreuve d'anglais LV1</text:p>
      <text:p text:style-name="P17">READING COMPREHENSION <text:s text:c="29"/>8 marks</text:p>
      <text:p text:style-name="P12">Scarlett 18 a troubled 12 year-old girl living in London with her mother. She had a brilliant life up until she was 10 years old when her father left them to go and live in Ireland with bis new partner Clare and her nine-year-old daughter Holly. <text:span text:style-name="T6">This</text:span><text:span text:style-name="T9"> </text:span>affects Scarlett deeply and with encouragement from her mother, grows very angry at ber dad, tearing up birthday cards and various other presents </text:p>
      <text:p text:style-name="P12">given ta her from him.<text:tab/></text:p>
      <text:p text:style-name="P12">But Scarlett misbehaves a lot in school. She has already attended five schools, after her third suspension from Greenhall Academy, she is permanently excluded, due to her causing a riot in the school cafeteria, insulting dinner ladies and throwing food around. Her mother is extremely disappointed and tells her she has no other choice but to send her to live with her father. Scarlett protests, throws things, shouts, but her mother stands her ground and sends her away, </text:p>
      <text:p text:style-name="P12">Scarlett is determined to be as bad as possible when she gets <text:span text:style-name="T6">there</text:span>, to scare them and show her dad she has changed considerably and how much his leaving has affected her. As she got her tongue pierced, her mother asks her not to tell her dad; but Scarlett shows every intention of <text:span text:style-name="T7">doing so</text:span>. </text:p>
      <text:p text:style-name="P12"/>
      <text:p text:style-name="P11">Adapted from <text:span text:style-name="T5">Scarlett</text:span> Ca novel by Cathy Cassidy, 2006) </text:p>
      <text:h text:style-name="P23" text:outline-level="1">I. <text:s/>Text comprehension (8 points)</text:h>
      <text:p text:style-name="P15">A. Read the text and choose the best answer among abc proposals 2 marks </text:p>
      <text:p text:style-name="P9"/>
      <text:p text:style-name="P10">1) <text:s/>A good title for the text could be.....</text:p>
      <text:p text:style-name="P9"/>
      <text:p text:style-name="P9">a.<text:tab/>A brilliant schoolgirl </text:p>
      <text:p text:style-name="P9">b.<text:tab/>A problem child </text:p>
      <text:p text:style-name="P9">c.<text:tab/>In trouble at sch</text:p>
      <text:p text:style-name="P9"/>
      <text:p text:style-name="P10">2) <text:tab/>Searlet misbehaves in school (parag, 2) means .. </text:p>
      <text:p text:style-name="P9"/>
      <text:p text:style-name="P9">a. She is a brilliant student </text:p>
      <text:p text:style-name="P9">b. She behaves well at school </text:p>
      <text:p text:style-name="P9">c. She doesn 't have good conduct </text:p>
      <text:p text:style-name="P9"/>
      <text:p text:style-name="P9"/>
      <text:p text:style-name="P9"/>
      <text:p text:style-name="P10"><text:soft-page-break/>3)<text:tab/>Her mother stands her ground (parag, 2)-means ... </text:p>
      <text:p text:style-name="P9"><text:s text:c="2"/></text:p>
      <text:p text:style-name="P9"><text:s text:c="2"/>a. Her mother doesn't change her mind </text:p>
      <text:p text:style-name="P9"><text:s text:c="2"/>b.<text:tab/> Her mother made another decision </text:p>
      <text:p text:style-name="P9"><text:s text:c="2"/>c. Her mother decides to think over the matter</text:p>
      <text:p text:style-name="P10"/>
      <text:p text:style-name="P10">4)<text:tab/>Ta scare them (parag. 3) means ... </text:p>
      <text:p text:style-name="P9">a.<text:tab/>To discourage them </text:p>
      <text:p text:style-name="P9">b.<text:tab/>To terrorize them </text:p>
      <text:p text:style-name="P9">c.<text:tab/>To give no attention to them </text:p>
      <text:p text:style-name="P9"/>
      <text:p text:style-name="P9"/>
      <text:p text:style-name="P18"><text:span text:style-name="T8">B.</text:span> <text:span text:style-name="T8"><text:s/>write True or False after these statements, then justify with quotes from the text <text:s/>2 marks </text:span></text:p>
      <text:p text:style-name="P9">5. Scarlet's father never tried to contact her after their separation …................….......................................................................................................................</text:p>
      <text:p text:style-name="P9">6. Greenhall Academy was Scarlet's only school …...........................................</text:p>
      <text:p text:style-name="P9"/>
      <text:p text:style-name="P9">…......................................................................................................................</text:p>
      <text:p text:style-name="P13"/>
      <text:p text:style-name="P15">C. Read the text and select phrases Illustrating how Scarlet is violent<text:tab/><text:tab/> 2.5 marks</text:p>
      <text:p text:style-name="P9"/>
      <text:p text:style-name="P9">7. with her father: (1 phrase) ….......................................................................</text:p>
      <text:p text:style-name="P9"/>
      <text:p text:style-name="P9">8.with her mother : (2 phrases) …............................./......................................<text:tab/></text:p>
      <text:p text:style-name="P9">9. in her school 1 : (2 phrases)................................../ …...................................</text:p>
      <text:p text:style-name="P24"/>
      <text:p text:style-name="P24">D. What do the following words refer to in the text ? 1.5 marks</text:p>
      <text:p text:style-name="P14">9) their (line 5) : ..................................................................</text:p>
      <text:p text:style-name="P14"/>
      <text:p text:style-name="P14">10) they (line 11) : ...............................................................</text:p>
      <text:p text:style-name="P14"/>
      <text:p text:style-name="P14">11) him (line 15) : ...............................................................</text:p>
      <text:h text:style-name="P16" text:outline-level="1"/>
      <text:h text:style-name="P22" text:outline-level="1">II. Linguistic competence (6 points)</text:h>
      <text:p text:style-name="P7">E. <text:tab/>These statements are from Scarlett. Match them with what they express in the list below. (One does not app/y) <text:tab/>2 marks </text:p>
      <text:p text:style-name="P7"><text:s text:c="20"/>disagreement - dislike - intension - refusal - reproach </text:p>
      <text:p text:style-name="P4"/>
      <text:p text:style-name="P4">13. “I'm going ta tell my father about my piercing!" ….......................</text:p>
      <text:p text:style-name="P4">14. “I'm against parental separation !” …............................................</text:p>
      <text:p text:style-name="P4">15. "You dinner ladies,why do you serve that bad food?" …........... </text:p>
      <text:p text:style-name="P4">16. "I hate that school !"....................................................................</text:p>
      <text:p text:style-name="P4"/>
      <text:p text:style-name="P7">F. Scarlett's mother is having a talk with her daughter about her problems at Scl1001. </text:p>
      <text:p text:style-name="P7">Complete the following dialogue meaningfully with questions and tags. 2.5 marks </text:p>
      <text:p text:style-name="P4"/>
      <text:p text:style-name="P4">Mother : Listen ta me, Scarlett. You're always getting into trouble in school </text:p>
      <text:p text:style-name="P4">What's the matter with you? </text:p>
      <text:p text:style-name="P4">Scarlett : I don 't like Greenhall Academy. </text:p>
      <text:p text:style-name="P4">Mother: Why …........................................................................? (17) </text:p>
      <text:p text:style-name="P4">Scarlett : They serve very bad food. It's disgusting ! </text:p>
      <text:p text:style-name="P4">Mother : What? I can't believe that. Just a week ago, you told me how delicious the food </text:p>
      <text:p text:style-name="P4"><text:s text:c="15"/>was,...............................<text:tab/>you? (18) </text:p>
      <text:p text:style-name="P4">Scarlett : Last week, the dinner was exceptionally good! </text:p>
      <text:p text:style-name="P4">Mother : what a spoilt child! Enough is enough ! I think I'll call your dad about that, </text:p>
      <text:p text:style-name="P4">Scarlett : ….........................................................................................? (19) </text:p>
      <text:p text:style-name="P4">Mother: <text:s/>I'Il tell him bow bad you are. You 're going to live in bis new family in Ireland. </text:p>
      <text:p text:style-name="P4">Scarlett : Please, Mum! Don 't do that! Tell me, you won't call him,......... <text:tab/>you? (20) </text:p>
      <text:p text:style-name="P4">Mother : Out of question, Scarlett ! I won't change my mind. </text:p>
      <text:p text:style-name="P4">Scarlett : …...........................................................................................? (21) </text:p>
      <text:p text:style-name="P4">Mother: As soon as he arranges for some details to fix, you'll Ieave for Ireland. </text:p>
      <text:p text:style-name="P4"/>
      <text:p text:style-name="P7">G)<text:tab/>Report the following sentence </text:p>
      <text:p text:style-name="P4"/>
      <text:p text:style-name="P4">"Don't tell your father that your tongue is pierced l" she said ta Scarlett. </text:p>
      <text:p text:style-name="P4"><text:tab/>22. She told her daughter ….............................................................</text:p>
      <text:p text:style-name="P4"/>
      <text:p text:style-name="P8">H) Talking 10 Scarlett's mother, the school's headmaster made the following comment. </text:p>
      <text:p text:style-name="P8">Complete it meaningfully and accurately. <text:tab/>1 mark </text:p>
      <text:p text:style-name="P6"><text:soft-page-break/></text:p>
      <text:p text:style-name="P6">23) <text:s/>"Scarlett is permanently excluded from school because she is a troublemaker, But if she weren't a troublemaker.............................................. </text:p>
      <text:p text:style-name="P6"/>
      <text:p text:style-name="P8">III. WRITING <text:s text:c="25"/>6 marks </text:p>
      <text:p text:style-name="P8">Choose one topic and write about 80-120words </text:p>
      <text:p text:style-name="P6"/>
      <text:p text:style-name="P5"><text:span text:style-name="T4">Topic 1</text:span><text:span text:style-name="T2">: More and more parents are divorced in the society. What can be the reasons for that phenomenon and the impact on the children? Suggest solutions to parental divorce. </text:span></text:p>
      <text:p text:style-name="P6"/>
      <text:p text:style-name="P5"><text:span text:style-name="T4">Topic 2</text:span><text:span text:style-name="T2"> : Scarlett's parents are talking about their daughter's problems on the phone. Write their conversation. </text:span></text:p>
      <text:p text:style-name="P6"/>
      <text:p text:style-name="P5"><text:span text:style-name="T4">Topic 3</text:span><text:span text:style-name="T3"> </text:span><text:span text:style-name="T2">: Ali thinks that exclusion from school is not a solution. He decides to write a letter to the Minister of Education ta give him his opinion and propose solut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4"><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1T15:52:13.86</dc:date>
    <meta:editing-duration>PT11H18M55S</meta:editing-duration>
    <meta:editing-cycles>19</meta:editing-cycles>
    <meta:generator>LibreOffice/3.4$Win32 LibreOffice_project/340m1$Build-402</meta:generator>
    <meta:document-statistic meta:table-count="0" meta:image-count="3" meta:object-count="0" meta:page-count="4" meta:paragraph-count="77" meta:word-count="877" meta:character-count="6209" meta:non-whitespace-character-count="5244"/>
  </office:meta>
</office:document-meta>
</file>