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3" style:family="paragraph" style:parent-style-name="Text_20_body">
      <style:paragraph-properties fo:margin-top="0cm" fo:margin-bottom="0cm"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5"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6" style:family="paragraph" style:parent-style-name="Heading_20_1">
      <style:text-properties fo:color="#ff6633" style:font-name="Trebuchet MS" fo:font-size="18pt" style:font-size-asian="18pt" style:font-size-complex="18pt"/>
    </style:style>
    <style:style style:name="P7" style:family="paragraph" style:parent-style-name="Heading_20_1">
      <style:paragraph-properties fo:margin-top="0.22cm" fo:margin-bottom="0.21cm"/>
      <style:text-properties fo:color="#008000" style:font-name="Trebuchet MS" fo:font-size="18pt" style:font-size-asian="18pt" style:font-size-complex="18pt"/>
    </style:style>
    <style:style style:name="P8"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style:font-size-asian="20pt" style:font-size-complex="20pt"/>
    </style:style>
    <style:style style:name="P9"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10"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1" style:family="paragraph" style:parent-style-name="Text_20_body">
      <style:paragraph-properties fo:margin-top="0cm" fo:margin-bottom="0.101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2" style:family="paragraph" style:parent-style-name="Text_20_body">
      <style:paragraph-properties fo:margin-top="0.3cm" fo:margin-bottom="0cm"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13" style:family="paragraph" style:parent-style-name="Text_20_body">
      <style:paragraph-properties fo:margin-top="0.3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fo:color="#0047ff" style:font-name="Trebuchet MS" fo:font-size="18pt" style:font-size-asian="18pt" style:font-size-complex="18pt"/>
    </style:style>
    <style:style style:name="T4" style:family="text">
      <style:text-properties fo:text-shadow="none" fo:font-weight="bold" fo:background-color="transparent" style:font-weight-asian="bold" style:font-weight-complex="bold"/>
    </style:style>
    <style:style style:name="T5" style:family="text">
      <style:text-properties style:font-name="Arial1"/>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4 Brevet de fin d'études moyennes (BFEM)</text:p>
      <text:p text:style-name="P8"><text:span text:style-name="T4">Épreuve d'allemand</text:span></text:p>
      <text:p text:style-name="P11">Adama bereitet seit 3 Wochen die Reise nach Deutschland vor. Er muss normalerweise am Juli fliegen. Sein Vater ist einverstanden und freut sich mit ihm. Er, ste lit viele Fragen an Markus. Sein Vater ist schon mit den Papieren fertig, und Frau Konaté kümmert sich um die Kleidung. Heute diskutieren Markus, Adama und Nina über die Reise. Der junge Afrikaner möchte Vieles entdecken. Zuerst möchte er ein gro<text:span text:style-name="T5">β</text:span>es Fu<text:span text:style-name="T5">β</text:span>ballspiel miterleben, dann die Autofabrik in Stuttgart besichtigen, nachher die Hauptstadt Berlin kennenlernen. Er will auch in eine Disko, ins Schwimmbad und in eine deutsche Schule gehen. Er hat viele Projekte aber er möchte Deutschland gut entdecken. Adama ist schon ganz gespannt.</text:p>
      <text:h text:style-name="P7" text:outline-level="1">I-Fragen zum Text (6 pts)</text:h>
      <text:p text:style-name="P4">1- geben sie einen Titel für den Text. </text:p>
      <text:p text:style-name="P4"><text:span text:style-name="T6">Richtig oder falsch? begründen sie bitte.</text:span> </text:p>
      <text:p text:style-name="P4">2-Der Vater von Adama ist nicht einverstanden. </text:p>
      <text:p text:style-name="P4">3-Adama ist schon in Deutschland. </text:p>
      <text:p text:style-name="P4">4-Die Mutter kümmert sich um die Papiere. </text:p>
      <text:p text:style-name="P4">5-geben sie das Synonym von sprechen im Text.</text:p>
      <text:h text:style-name="P6" text:outline-level="1">lI-Grammatik (8 pts)</text:h>
      <text:p text:style-name="P10">1-<text:span text:style-name="T2">Former des contraires</text:span> avec ; reich, klein, modern, arm,alt, gross (2pts): </text:p>
      <text:p text:style-name="P13">2- <text:span text:style-name="T2">Mettre au passé composé</text:span> (2pts) </text:p>
      <text:p text:style-name="P10">A-<text:tab/>Adama bereitet seine Reise nach Deutschland vor. </text:p>
      <text:p text:style-name="P10">B-<text:tab/>Adama hat seine Papiere. </text:p>
      <text:p text:style-name="P10">C-<text:tab/>Herr Rodeck lädt die Jungen ein. </text:p>
      <text:p text:style-name="P10">D-<text:tab/>Er fliegt am Juli, </text:p>
      <text:p text:style-name="P13">3- <text:span text:style-name="T2">Construire des relatives</text:span> (2pts) </text:p>
      <text:p text:style-name="P10">Adama kauft einen Koffer /Er ist sehr teuer. </text:p>
      <text:p text:style-name="P10">Da kommt der Junge. Rodeck hat ihn eingeladen. </text:p>
      <text:p text:style-name="P13">4-<text:span text:style-name="T2">Donner les noms dérivés de</text:span> : reisen, vorbereiten, einladen, besichtigen (2pts) </text:p>
      <text:h text:style-name="P5" text:outline-level="1">III-Expression personelle (6pts) Un sujet au choix</text:h>
      <text:p text:style-name="P3"><text:span text:style-name="T7">Dein Freund Klaus besucht dich hier in Senegal. Erzähle ! Was haben sie gemacht ? Wo seid ihr gegangen? Was hat Klaus kennengelernt? </text:span></text:p>
      <text:p text:style-name="P12">Du schreibst eine E-Mail an einem deutschen Freu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ans-serif"/>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12-17T10:34:56.10</dc:date>
    <meta:editing-duration>PT3H52M46S</meta:editing-duration>
    <meta:editing-cycles>10</meta:editing-cycles>
    <meta:generator>LibreOffice/3.4$Win32 LibreOffice_project/340m1$Build-402</meta:generator>
    <meta:document-statistic meta:table-count="0" meta:image-count="3" meta:object-count="0" meta:page-count="1" meta:paragraph-count="25" meta:word-count="288" meta:character-count="1787" meta:non-whitespace-character-count="1506"/>
  </office:meta>
</office:document-meta>
</file>