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8"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Heading_20_1">
      <style:text-properties fo:color="#0047ff" style:font-name="Trebuchet MS" fo:font-size="18pt" style:font-size-asian="18pt" style:font-size-complex="18pt"/>
    </style:style>
    <style:style style:name="P10" style:family="paragraph" style:parent-style-name="Heading_20_1">
      <style:text-properties fo:color="#008000" style:font-name="Trebuchet MS" fo:font-size="18pt" style:font-size-asian="18pt" style:font-size-complex="18pt"/>
    </style:style>
    <style:style style:name="P11" style:family="paragraph" style:parent-style-name="Standard">
      <style:text-properties style:font-name="Verdana" fo:font-size="13pt" fo:font-weight="bold" style:font-size-asian="13pt" style:font-weight-asian="bold" style:font-size-complex="13pt" style:font-weight-complex="bold"/>
    </style:style>
    <style:style style:name="P12"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4" style:family="paragraph" style:parent-style-name="Text_20_body">
      <style:paragraph-properties fo:margin-top="0cm" fo:margin-bottom="0cm" fo:line-height="100%" fo:text-align="center"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5" style:family="paragraph" style:parent-style-name="Text_20_body">
      <style:paragraph-properties fo:margin-top="0cm" fo:margin-bottom="0cm" fo:line-height="100%" fo:text-align="center" style:justify-single-word="false" fo:padding-left="0.499cm" fo:padding-right="0cm" fo:padding-top="0cm" fo:padding-bottom="0cm" fo:border-left="4pt solid #008000" fo:border-right="none" fo:border-top="none" fo:border-bottom="none" style:shadow="none"/>
      <style:text-properties style:font-name="Arial" fo:font-size="13pt" style:text-underline-style="solid" style:text-underline-width="auto" style:text-underline-color="font-color"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4 Brevet de fin d'études moyennes (BFEM)</text:p>
      <text:p text:style-name="P4">Épreuve d'éducation civique</text:p>
      <text:p text:style-name="P11">Traiter un sujet au choix</text:p>
      <text:h text:style-name="P9" text:outline-level="1">Sujet 1 : Dissertation</text:h>
      <text:p text:style-name="P8">Avec 0,7% le Sénégal a l'un des taux de prévalence du VIH parmi les plus faibles au monde. </text:p>
      <text:p text:style-name="P8"/>
      <text:p text:style-name="P8">Identifier les différentes stratégies de lutte menées au Sénégal contre l'infection au VIH et leur impact sur l'évolution de la pandémie au Sénégal. </text:p>
      <text:h text:style-name="P10" text:outline-level="1">Sujet 2 : Commentaire de document</text:h>
      <text:p text:style-name="P6">« Le patrimoine est l'héritage du passé dont nous profitons aujourd'hui et nous transmettons aux générations à venir. Nos patrimoines culturel et naturel sont deux sources irremplaçables de vie et d'inspiration. Ce qui rend exceptionnel le concept de patrimoine mondial est son application universelle. Les sites du patrimoine mondial appartiennent à tous les peuples du monde, sans tenir compte du territoire sur lequel ils sont situés » </text:p>
      <text:p text:style-name="P6"/>
      <text:p text:style-name="P14">UNESCO, centre du patrimoine mondial, 1992 - 2014. </text:p>
      <text:p text:style-name="P15">www.UNESCO.org</text:p>
      <text:p text:style-name="P7">QUESTIONS</text:p>
      <text:p text:style-name="P6"/>
      <text:p text:style-name="P6">1. Présenter le texte ci-dessus. (4pts) </text:p>
      <text:p text:style-name="P6"/>
      <text:p text:style-name="P6">2. Définir les termes suivants tirés du document: patrimoine culturel ; patrimoine </text:p>
      <text:p text:style-name="P6">naturel ; patrimoine mondial. (6pts) </text:p>
      <text:p text:style-name="P6"/>
      <text:p text:style-name="P6">3. Citer les menaces qui pèsent sur ces patrimoines puis proposer des solutions pour faire face. (10 pt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18T18:42:06.77</dc:date>
    <meta:editing-duration>PT4H34M</meta:editing-duration>
    <meta:editing-cycles>13</meta:editing-cycles>
    <meta:generator>LibreOffice/3.4$Win32 LibreOffice_project/340m1$Build-402</meta:generator>
    <meta:document-statistic meta:table-count="0" meta:image-count="3" meta:object-count="0" meta:page-count="1" meta:paragraph-count="17" meta:word-count="193" meta:character-count="1235" meta:non-whitespace-character-count="1050"/>
  </office:meta>
</office:document-meta>
</file>