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36F000001B33E6932D2.gif" manifest:media-type=""/>
  <manifest:file-entry manifest:full-path="Pictures/10000000000000500000000F4CE678D1.png" manifest:media-type=""/>
  <manifest:file-entry manifest:full-path="Pictures/100000000000003C0000004044232A26.gif" manifest:media-type=""/>
  <manifest:file-entry manifest:full-path="Pictures/10000000000000200000002000309F1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style:contextual-spacing="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style: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style: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Heading_20_1">
      <style:paragraph-properties fo:margin-top="0.72cm" fo:margin-bottom="0.21cm" style:contextual-spacing="false" style:shadow="none"/>
      <style:text-properties fo:color="#996633" style:font-name="Trebuchet MS" fo:font-size="18pt" style:font-size-asian="18pt" style:font-size-complex="18pt"/>
    </style:style>
    <style:style style:name="P9" style:family="paragraph" style:parent-style-name="Heading_20_1">
      <style:text-properties fo:color="#008000" style:font-name="Trebuchet MS" fo:font-size="18pt" style:font-size-asian="18pt" style:font-size-complex="18pt"/>
    </style:style>
    <style:style style:name="P10" style:family="paragraph" style:parent-style-name="Heading_20_1">
      <style:text-properties fo:color="#ff6633" style:font-name="Trebuchet MS" fo:font-size="18pt" style:font-size-asian="18pt" style:font-size-complex="18pt"/>
    </style:style>
    <style:style style:name="P11" style:family="paragraph" style:parent-style-name="Heading_20_1">
      <style:text-properties fo:color="#0047ff" style:font-name="Trebuchet MS" fo:font-size="18pt" style:font-size-asian="18pt" style:font-size-complex="18pt"/>
    </style:style>
    <style:style style:name="P12" style:family="paragraph" style:parent-style-name="Heading_20_1">
      <style:paragraph-properties fo:break-before="page"/>
      <style:text-properties fo:color="#008000" style:font-name="Trebuchet MS" fo:font-size="18pt" style:font-size-asian="18pt" style:font-size-complex="18pt"/>
    </style:style>
    <style:style style:name="P13" style:family="paragraph" style:parent-style-name="Text_20_body">
      <style:paragraph-properties fo:margin-top="0cm" fo:margin-bottom="0cm" style: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officeooo:paragraph-rsid="00104a70" style:font-size-asian="13pt" style:font-style-asian="normal" style:font-size-complex="13pt" style:font-style-complex="normal"/>
    </style:style>
    <style:style style:name="P14" style:family="paragraph" style:parent-style-name="Text_20_body">
      <style:paragraph-properties fo:margin-top="0cm" fo:margin-bottom="0cm" style:contextual-spacing="false"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officeooo:paragraph-rsid="00104a70" style:font-size-asian="12pt" style:font-style-asian="normal" style:font-weight-asian="bold" style:font-size-complex="12pt" style:font-style-complex="normal" style:font-weight-complex="bold"/>
    </style:style>
    <style:style style:name="P15"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officeooo:paragraph-rsid="00104a70" style:font-size-asian="13pt" style:font-size-complex="13pt"/>
    </style:style>
    <style:style style:name="P16" style:family="paragraph" style:parent-style-name="Text_20_body">
      <style:paragraph-properties fo:margin-top="0cm" fo:margin-bottom="0cm" style: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officeooo:paragraph-rsid="00104a70" style:font-size-asian="13pt" style:font-style-asian="normal" style:font-size-complex="13pt" style:font-style-complex="normal"/>
    </style:style>
    <style:style style:name="P17"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officeooo:paragraph-rsid="00104a70" style:font-size-asian="13pt" style:font-style-asian="normal" style:font-weight-asian="normal" style:font-size-complex="13pt" style:font-style-complex="normal"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officeooo:rsid="00104a70"/>
    </style:style>
    <style:style style:name="T3" style:family="text">
      <style:text-properties style:text-underline-style="solid" style:text-underline-width="auto" style:text-underline-color="font-color" officeooo:rsid="00104a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text:span text:style-name="T2">3</text:span> Brevet de fin d'études moyennes (BFEM)</text:p>
      <text:p text:style-name="P2">Épreuve de texte suivi de questions</text:p>
      <text:h text:style-name="P11" text:outline-level="1">Texte :</text:h>
      <text:p text:style-name="P4"/>
      <text:p text:style-name="P13"><text:span text:style-name="T2"><text:s/>Il tapota le tableau de distribution électrique, toucha les contacts un à un, remua un peu, s'adossa mieux, et chercha la meilleure position pour bien sentir les balancements de cinq tonnes de métal qu'une nuit mouvante épaulait. Puis il tâtonna, poussa en place sa lampe de secours, l'abandonna, la retrouva, s'assura qu'elle ne glissait pas, la quitta de nouveau pour tapoter chaque manette, les joindre à coup sûr, instruire ses doigts pour un monde d'aveugles. Puis quand ses doigts le connurent bien, il se permit d'allumer une lampe, d'orner sa carlingue d'instruments précieux, et surveilla sur les cadrans seuls son entrée dans la nuit, comme une plongée. </text:span></text:p>
      <text:p text:style-name="P13"><text:span text:style-name="T2">Puis comme rien ne vacillait, ni ne vibrait, ni ne tremblait, et que demeuraient fixes son gyroscope, son altimètre et le régime du moteur, il s'étira un peu, appuya sa nuque au cuir du siège, et commença cette profonde méditation du vol où l'on savoure une espérance inexplicable. </text:span></text:p>
      <text:p text:style-name="P14"><text:span text:style-name="T2">Antoine de Saint Exupéry Vol de nuit éd. Folio, page 22. </text:span></text:p>
      <text:h text:style-name="P9" text:outline-level="1"/>
      <text:h text:style-name="P12" text:outline-level="1">Compréhension (<text:span text:style-name="T2">4</text:span> points)</text:h>
      <text:p text:style-name="P15"><text:span text:style-name="T2">1) Donnez un titre à ce texte. Justifiez-le. (1pt) </text:span></text:p>
      <text:p text:style-name="P15"><text:span text:style-name="T2">2) Qu'est-ce qui pousse cet homme à faire tous ces gestes et manipulations ? (1pt)</text:span></text:p>
      <text:p text:style-name="P15"><text:span text:style-name="T2">3) Citez trois mots qui prouvent qu'il s'agit d'un pilote d'avion. (2pts) </text:span></text:p>
      <text:h text:style-name="P10" text:outline-level="1">Vocabulaire (<text:span text:style-name="T2">4</text:span> points)</text:h>
      <text:p text:style-name="P16"><text:span text:style-name="T2">4) Quel est, dans le texte, le sens du nom « vol» ? Employez-le dans une phrase où il aura un sens différent. <text:tab/>(1pt) </text:span></text:p>
      <text:p text:style-name="P16"><text:span text:style-name="T2">5) Donnez trois mots de la même famille que « sentir». (2pts) </text:span></text:p>
      <text:p text:style-name="P16"><text:span text:style-name="T2">6) A partir du verbe « vibrer », formez un nom que vous emploierez dans une phrase. (1pt)</text:span></text:p>
      <text:h text:style-name="P8" text:outline-level="1">Grammaire et maniement de la langue (12 points)</text:h>
      <text:p text:style-name="P17"><text:span text:style-name="T2">7) Donnez la fonction des mots soulignés dans le texte. (4pts) </text:span></text:p>
      <text:p text:style-name="P17"><text:span text:style-name="T2">8) « ...il surveilla sur </text:span><text:span text:style-name="T3">les cadrans</text:span><text:span text:style-name="T2"> son entrée dans la nuit, comme une plongée. » Remplacez par un pronom personnelle groupe de mots soulignés puis donnez sa fonction. (2pts) </text:span></text:p>
      <text:p text:style-name="P17"><text:span text:style-name="T2">9) « ... il chercha </text:span><text:span text:style-name="T3">la meilleure position</text:span><text:span text:style-name="T2"> pour bien sentir les balancements des cinq tonnes de métal qu'une nuit mouvante épaulait. » </text:span></text:p>
      <text:p text:style-name="P17"><text:span text:style-name="T2">Mettez en relief le groupe nominal souligné par une méthode de votre choix. (1pt) </text:span></text:p>
      <text:p text:style-name="P17"><text:span text:style-name="T2">10) « Il s'assura qu'elle ne glissait pas. » </text:span></text:p>
      <text:p text:style-name="P17"><text:span text:style-name="T2">Faites l'analyse logique de cette phrase. (2 pts) </text:span></text:p>
      <text:p text:style-name="P17"><text:span text:style-name="T2">11) « ... Il s'étira un peu, appuya sa nuque au cuir du siège, et commença cette profonde méditation du vol ... » </text:span></text:p>
      <text:p text:style-name="P17"><text:span text:style-name="T2">Mettez cette phrase au futur simple, au futur antérieur et au passé antérieur. (3p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3-07-26T15:25:23</dc:date>
    <meta:editing-duration>PT2H50M31S</meta:editing-duration>
    <meta:editing-cycles>7</meta:editing-cycles>
    <meta:generator>LibreOffice/4.0.2.2$Linux_x86 LibreOffice_project/400m0$Build-2</meta:generator>
    <meta:document-statistic meta:table-count="0" meta:image-count="3" meta:object-count="0" meta:page-count="2" meta:paragraph-count="24" meta:word-count="424" meta:character-count="2450" meta:non-whitespace-character-count="2031"/>
  </office:meta>
</office:document-meta>
</file>