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text-properties fo:color="#008000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3 Brevet de fin d'études moyennes (BFEM)</text:p>
      <text:p text:style-name="P2">Épreuve de composition française</text:p>
      <text:h text:style-name="P4" text:outline-level="1">Sujet 1</text:h>
      <text:h text:style-name="P6" text:outline-level="1">Les accidents de la route sont, de nos jours, de plus en plus fréquents. </text:h>
      <text:p text:style-name="P7">Après en avoir donné les raisons, vous proposerez des remèdes propres à éradiquer ce mal. </text:p>
      <text:h text:style-name="P5" text:outline-level="1">Sujet 2</text:h>
      <text:p text:style-name="P8">Parmi les œuvres au programme de la classe de Troisième, il en existe une que vous préférez. </text:p>
      <text:p text:style-name="P8">Après l'avoir brièvement résumée, vous direz l'intérêt que présente sa lec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7-26T18:38:41.14</dc:date>
    <meta:editing-duration>PT2H32M3S</meta:editing-duration>
    <meta:editing-cycles>6</meta:editing-cycles>
    <meta:generator>LibreOffice/3.4$Win32 LibreOffice_project/340m1$Build-402</meta:generator>
    <meta:document-statistic meta:table-count="0" meta:image-count="3" meta:object-count="0" meta:page-count="1" meta:paragraph-count="9" meta:word-count="80" meta:character-count="467" meta:non-whitespace-character-count="392"/>
  </office:meta>
</office:document-meta>
</file>