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00000036F000001B33E6932D2.gif" manifest:media-type=""/>
  <manifest:file-entry manifest:full-path="Pictures/10000000000000500000000F4CE678D1.png" manifest:media-type=""/>
  <manifest:file-entry manifest:full-path="Pictures/100000000000003C0000004044232A26.gif" manifest:media-type=""/>
  <manifest:file-entry manifest:full-path="Pictures/10000000000000200000002000309F1C.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1.25pt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style:contextual-spacing="false"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style:font-size-asian="13pt" style:font-size-complex="13pt"/>
    </style:style>
    <style:style style:name="P5" style:family="paragraph" style:parent-style-name="Text_20_body">
      <style:paragraph-properties fo:margin-top="0cm" fo:margin-bottom="0cm" style:contextual-spacing="false"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fo:font-weight="bold" style:font-size-asian="13pt" style:font-weight-asian="bold" style:font-size-complex="13pt" style:font-weight-complex="bold"/>
    </style:style>
    <style:style style:name="P6" style:family="paragraph" style:parent-style-name="Text_20_body">
      <style:paragraph-properties fo:margin-top="0cm" fo:margin-bottom="0cm" style:contextual-spacing="false" fo:text-align="justify"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7" style:family="paragraph" style:parent-style-name="Heading_20_1">
      <style:text-properties fo:color="#0047ff" style:font-name="Trebuchet MS" fo:font-size="18pt" style:font-size-asian="18pt" style:font-size-complex="18pt"/>
    </style:style>
    <style:style style:name="P8" style:family="paragraph" style:parent-style-name="Heading_20_1">
      <style:text-properties fo:color="#008000" style:font-name="Trebuchet MS" fo:font-size="18pt" style:font-size-asian="18pt" style:font-size-complex="18pt"/>
    </style:style>
    <style:style style:name="P9" style:family="paragraph" style:parent-style-name="Standard">
      <style:text-properties style:font-name="Verdana" fo:font-size="13pt" fo:font-weight="bold" style:font-size-asian="13pt" style:font-weight-asian="bold" style:font-size-complex="13pt" style:font-weight-complex="bold"/>
    </style:style>
    <style:style style:name="P10" style:family="paragraph" style:parent-style-name="Text_20_body">
      <style:paragraph-properties fo:margin-top="0cm" fo:margin-bottom="0cm" style:contextual-spacing="false" fo:text-align="justify"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normal" officeooo:paragraph-rsid="0003e0d9" style:font-size-asian="13pt" style:font-style-asian="normal" style:font-size-complex="13pt" style:font-style-complex="normal"/>
    </style:style>
    <style:style style:name="P11" style:family="paragraph" style:parent-style-name="Text_20_body">
      <style:paragraph-properties fo:margin-top="0cm" fo:margin-bottom="0cm" style:contextual-spacing="false" fo:text-align="end"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bold" officeooo:paragraph-rsid="0003e0d9" style:font-size-asian="13pt" style:font-style-asian="normal" style:font-weight-asian="bold" style:font-size-complex="13pt" style:font-style-complex="normal" style:font-weight-complex="bold"/>
    </style:style>
    <style:style style:name="P12" style:family="paragraph" style:parent-style-name="Text_20_body">
      <style:paragraph-properties fo:margin-top="0cm" fo:margin-bottom="0cm" style:contextual-spacing="false"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style:font-size-asian="13pt" style:font-size-complex="13pt"/>
    </style:style>
    <style:style style:name="P13" style:family="paragraph" style:parent-style-name="Text_20_body">
      <style:paragraph-properties fo:margin-top="0cm" fo:margin-bottom="0cm" style:contextual-spacing="false"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officeooo:paragraph-rsid="0003e0d9" style:font-size-asian="13pt" style:font-size-complex="13pt"/>
    </style:style>
    <style:style style:name="P14" style:family="paragraph" style:parent-style-name="Text_20_body">
      <style:paragraph-properties fo:margin-top="0cm" fo:margin-bottom="0cm" style:contextual-spacing="false" fo:line-height="100%" fo:text-align="end" style:justify-single-word="false" fo:padding-left="0.499cm" fo:padding-right="0cm" fo:padding-top="0cm" fo:padding-bottom="0cm" fo:border-left="4pt solid #008000" fo:border-right="none" fo:border-top="none" fo:border-bottom="none" style:shadow="none"/>
      <style:text-properties style:font-name="Arial" fo:font-size="13pt" officeooo:paragraph-rsid="0003e0d9" style:font-size-asian="13pt" style:font-size-complex="13pt"/>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style:text-underline-style="solid" style:text-underline-width="auto" style:text-underline-color="font-color"/>
    </style:style>
    <style:style style:name="T3" style:family="text">
      <style:text-properties officeooo:rsid="0003e0d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1<text:span text:style-name="T3">3</text:span> Brevet de fin d'études moyennes (BFEM)</text:p>
      <text:p text:style-name="P2">Épreuve d'éducation civique</text:p>
      <text:p text:style-name="P9">Traiter un sujet au choix</text:p>
      <text:h text:style-name="P7" text:outline-level="1">Sujet 1 : Dissertation</text:h>
      <text:p text:style-name="P10"><text:span text:style-name="T3">« Beaucoup de nos meilleures élèves sont données en mariage forcé ou tombent en état de grossesse non désirée ou abandonnent purement et simplement l'école pour des raisons indépendantes de leur volonté. »  </text:span></text:p>
      <text:p text:style-name="P11"><text:span text:style-name="T3">« Le Soleil» du Jeudi 15 novembre 2012. </text:span></text:p>
      <text:p text:style-name="P10"><text:span text:style-name="T3">Dans le texte ci-dessus, identifier puis analyser les causes de la déperdition scolaire chez les filles. Dégager les solutions préconisées. </text:span></text:p>
      <text:h text:style-name="P8" text:outline-level="1">Sujet 2 : Commentaire</text:h>
      <text:p text:style-name="P13"><text:span text:style-name="T3">Le Sénégal fait encore partie des pays bénéficiaires de la subvention du Fonds Mondial de lutte contre le Sida, le paludisme .... Les bons résultats obtenus par les acteurs de la lutte contre le VIH /Sida ont pesé sur la sélection du dossier sénégalais, cette allocation approuvée par le Fonds Mondial (33 millions de dollars supplémentaires pour ces trois années) le 24 septembre 2012, servira à financer la mise en œuvre du Plan Stratégique National Sénégalais de lutte contre le VIH. </text:span></text:p>
      <text:p text:style-name="P13"><text:span text:style-name="T3">La diversité des stratégies mises en œuvre a permis de stabiliser la prévalence et d'occuper une position exemplaire dans la croisade contre le VIH/Sida en Afrique et à travers le monde. </text:span></text:p>
      <text:p text:style-name="P14"><text:span text:style-name="T3">« Le Soleil » du 16 octobre 2012 </text:span></text:p>
      <text:p text:style-name="P5">QUESTIONS</text:p>
      <text:p text:style-name="P4"><text:span text:style-name="T3"/></text:p>
      <text:p text:style-name="P13"><text:span text:style-name="T3">1 - Donner un titre au texte (3 pts) </text:span></text:p>
      <text:p text:style-name="P13"><text:span text:style-name="T3">2 - Citer les modes de transmission du VIH Sida (7 pts) </text:span></text:p>
      <text:p text:style-name="P13"><text:span text:style-name="T3">3 - Dégager les stratégies de lutte contre le VIH /Sida au Sénégal (10 pt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draw:frame draw:style-name="Mfr1" draw:name="images3" text:anchor-type="paragraph" svg:x="2.97cm" svg:y="0.106cm" svg:width="2.117cm" svg:height="0.397cm" draw:z-index="2"><draw:image xlink:href="Pictures/10000000000000500000000F4CE678D1.png"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1:00:47.24</meta:creation-date>
    <dc:date>2013-07-26T13:40:48</dc:date>
    <meta:editing-duration>PT4H20M15S</meta:editing-duration>
    <meta:editing-cycles>11</meta:editing-cycles>
    <meta:generator>LibreOffice/4.0.2.2$Linux_x86 LibreOffice_project/400m0$Build-2</meta:generator>
    <meta:document-statistic meta:table-count="0" meta:image-count="3" meta:object-count="0" meta:page-count="1" meta:paragraph-count="16" meta:word-count="248" meta:character-count="1454" meta:non-whitespace-character-count="1210"/>
  </office:meta>
</office:document-meta>
</file>