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text-properties fo:color="#ff6633" style:font-name="Trebuchet MS" fo:font-size="18pt" style:font-size-asian="18pt" style:font-size-complex="18pt"/>
    </style:style>
    <style:style style:name="P9" style:family="paragraph" style:parent-style-name="Heading_20_1">
      <style:text-properties fo:color="#008000" style:font-name="Trebuchet MS" fo:font-size="18pt" style:font-size-asian="18pt" style:font-size-complex="18pt"/>
    </style:style>
    <style:style style:name="P10" style:family="paragraph" style:parent-style-name="Heading_20_1">
      <style:paragraph-properties fo:margin-top="0.72cm" fo:margin-bottom="0.21cm" style:shadow="none"/>
      <style:text-properties fo:color="#996633" style:font-name="Trebuchet MS" fo:font-size="18pt" style:font-size-asian="18pt" style:font-size-complex="18pt"/>
    </style:style>
    <style:style style:name="P11" style:family="paragraph" style:parent-style-name="Text_20_body" style:list-style-name="L1">
      <style:paragraph-properties fo:margin-left="1.274cm" fo:margin-right="0cm" fo:margin-top="0cm" fo:margin-bottom="0cm" fo:line-height="100%" fo:text-align="justify" style:justify-single-word="false" fo:text-indent="-1.27cm" style:auto-text-indent="false" fo:padding-left="0.499cm" fo:padding-right="0cm" fo:padding-top="0cm" fo:padding-bottom="0cm" fo:border-left="0.141cm solid #996633" fo:border-right="none" fo:border-top="none" fo:border-bottom="none" style:shadow="none">
        <style:tab-stops/>
      </style:paragraph-properties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Heading_20_1">
      <style:text-properties fo:color="#0047ff" style:font-name="Trebuchet MS" fo:font-size="18pt" style:font-size-asian="18pt" style:font-size-complex="18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 de Sciences Physiques</text:p>
      <text:h text:style-name="P12" text:outline-level="1">Exercice 1 : (04 points)</text:h>
      <text:p text:style-name="P5">Au cours d’une séance de travaux pratiques, un groupe d’élèves mélange dans un bécher un volume Va = 10 mL d’une solution d’acide chlorhydrique (H<text:span text:style-name="T2">+</text:span> ; Cl<text:span text:style-name="T2">-</text:span>) de concentration Ca = 2.10<text:span text:style-name="T2">-2</text:span> mol.L<text:span text:style-name="T2">-1</text:span> et un volume Vb = 20 mL d’une solution d’hydroxyde de sodium (Na<text:span text:style-name="T2">+</text:span> ; HO<text:span text:style-name="T2">-</text:span>) de même concentration molaire.</text:p>
      <text:p text:style-name="P5"/>
      <text:p text:style-name="P5">1-1 Calcule les quantités de matière (nombre de moles) d’acide et de base mélangées. (02 pt)</text:p>
      <text:p text:style-name="P5"/>
      <text:p text:style-name="P5">1-2 On ajoute quelques gouttes de bleu de bromothymol (B B T) dans le mélange. Quelle est la coloration observée ? Justifie ta réponse. (01 pt)</text:p>
      <text:p text:style-name="P5"/>
      <text:p text:style-name="P5">1-3 Quel volume d’acide ou de base doit-on ajouter au mélange pour obtenir l’équivalence acido-basique ?<text:tab/>(01 pt)</text:p>
      <text:h text:style-name="P9" text:outline-level="1">Exercice 2 : (04 points)</text:h>
      <text:p text:style-name="P4">L’aluminothermie est la production de hautes températures par réaction exothermique d’aluminium en poudre sur divers oxydes métalliques. L’une des utilisations la plus courante est le soudage de barres de fer à partir d’un mélange de poudre d’oxyde ferrique et d’aluminium.</text:p>
      <text:p text:style-name="P4"/>
      <text:p text:style-name="P4">Cette réaction entre l’aluminium (Al) et l’oxyde ferrique (FeO) produit de l’alumine (AlO) et du fer (Fe).</text:p>
      <text:p text:style-name="P4"/>
      <text:p text:style-name="P4">2-1 Écris l’équation bilan de la réaction.<text:tab/>(01 pt)</text:p>
      <text:p text:style-name="P4"/>
      <text:p text:style-name="P4">2-2 Calcule la masse de fer obtenue après réaction de 3,2 kg d’oxyde ferrique. (01,5 pt)</text:p>
      <text:p text:style-name="P4"/>
      <text:p text:style-name="P4">2-3 Détermine la masse d’alumine obtenue en même temps. (01,5 pt)</text:p>
      <text:p text:style-name="P4"/>
      <text:p text:style-name="P4">On donne les masses molaires en g. mol<text:span text:style-name="T2">-1</text:span>: M(Al) =27 ; M(O) = 16 ; M(Fe) = 56.</text:p>
      <text:h text:style-name="P8" text:outline-level="1">Exercice 3 (06 points)</text:h>
      <text:p text:style-name="P6">Les lentilles sont utilisées dans plusieurs dispositifs optiques : appareils photographiques, microscopes, télescopes, verres correcteurs, etc.</text:p>
      <text:p text:style-name="P6"/>
      <text:p text:style-name="P6">Pour corriger sa vision, un patient atteint d’hypermétropie porte des verres <text:soft-page-break/>correcteurs constitués d’une lentille convergente de distance focale f = 10 mm.</text:p>
      <text:p text:style-name="P6"/>
      <text:p text:style-name="P6">On place perpendiculairement à l’axe optique principal d’une lentille identique à celle des verres de ce patient, un objet AB de hauteur h = 1 cm. L’objet est à 1,5 cm du centre optique de la lentille, le point A étant situé sur l’axe optique principal.</text:p>
      <text:p text:style-name="P6"/>
      <text:p text:style-name="P6">3-1 Construis l’image AB de l’objet AB.<text:tab/>(02 pts)</text:p>
      <text:p text:style-name="P6"/>
      <text:p text:style-name="P6">3-2 Précise les caractéristiques de l’image. (02 pts)</text:p>
      <text:p text:style-name="P6"/>
      <text:p text:style-name="P6">3-3 Explique ce qu’est l’hypermétropie et comment la lentille convergente corrige cette anomalie de l’œil. (02 pts)</text:p>
      <text:h text:style-name="P10" text:outline-level="1">Exercice 4 (06 points)</text:h>
      <text:p text:style-name="P7">Sur un mobile en déplacement sur une route horizontale s’exercent les forces suivantes :</text:p>
      <text:p text:style-name="P7"/>
      <text:list xml:id="list29597088" text:style-name="L1">
        <text:list-item>
          <text:p text:style-name="P11">Son poids d’intensité P = 2800 N</text:p>
        </text:list-item>
        <text:list-item>
          <text:p text:style-name="P11">La réaction de la route perpendiculaire à celle-ci, de même intensité que le poids (R = P).</text:p>
        </text:list-item>
        <text:list-item>
          <text:p text:style-name="P11">La force motrice colinéaire au déplacement, de même sens et d’intensité F=5600 N.</text:p>
        </text:list-item>
      </text:list>
      <text:p text:style-name="P7">Les forces de frottement représentées par une force unique colinéaire au déplacement, de sens contraire et d’intensité f = 700 N</text:p>
      <text:p text:style-name="P7">4-1 Représente, par des vecteurs, les forces appliquées au mobile qu’on assimilera à un point matériel. </text:p>
      <text:p text:style-name="P7">Échelle 1 cm pour 1400 N.<text:tab/>(03 pts)</text:p>
      <text:p text:style-name="P7"/>
      <text:p text:style-name="P7">4-2 Le mobile a effectué un déplacement de 0,8 km. Calcule le travail de la force motrice.</text:p>
      <text:p text:style-name="P7"/>
      <text:p text:style-name="P7">Quel est le travail du poids sur le même déplacement ? Justifie.<text:tab/>(03 p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09:46:53.48</dc:date>
    <meta:editing-duration>PT5H47M40S</meta:editing-duration>
    <meta:editing-cycles>15</meta:editing-cycles>
    <meta:generator>OpenOffice.org/3.3$Win32 OpenOffice.org_project/330m20$Build-9567</meta:generator>
    <dc:creator>resafad </dc:creator>
    <meta:document-statistic meta:table-count="0" meta:image-count="3" meta:object-count="0" meta:page-count="2" meta:paragraph-count="32" meta:word-count="509" meta:character-count="3000"/>
  </office:meta>
</office:document-meta>
</file>