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26cm" fo:margin-left="2.445cm" fo:margin-right="5.295cm" table:align="margins"/>
    </style:style>
    <style:style style:name="Tableau1.A" style:family="table-column">
      <style:table-column-properties style:column-width="6.059cm" style:rel-column-width="42878*"/>
    </style:style>
    <style:style style:name="Tableau1.B" style:family="table-column">
      <style:table-column-properties style:column-width="3.201cm" style:rel-column-width="2265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line-height="100%" fo:text-align="end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ext_20_body">
      <style:paragraph-properties fo:margin-top="0cm" fo:margin-bottom="0cm" fo:text-align="end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8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Heading_20_1">
      <style:text-properties fo:color="#0047ff" style:font-name="Trebuchet MS" fo:font-size="18pt" style:font-size-asian="18pt" style:font-size-complex="18pt"/>
    </style:style>
    <style:style style:name="P14" style:family="paragraph" style:parent-style-name="Heading_20_1">
      <style:text-properties fo:color="#008000" style:font-name="Trebuchet MS" fo:font-size="18pt" style:font-size-asian="18pt" style:font-size-complex="18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fo:line-height="100%" fo:text-align="end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Footer">
      <style:paragraph-properties fo:text-align="start" style:justify-single-word="false"/>
    </style:style>
    <style:style style:name="P19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0 Brevet de fin d'études moyennes (BFEM)</text:p>
      <text:p text:style-name="P2">Épreuve d'histoire et géographie</text:p>
      <text:h text:style-name="P13" text:outline-level="1">I. Histoire</text:h>
      <text:p text:style-name="P8"/>
      <text:p text:style-name="P12">sujet n°1 : DISSERTATION</text:p>
      <text:p text:style-name="P9"/>
      <text:p text:style-name="P9">« En donnant un coup de frein à la prospérité de l’Europe capitaliste, la crise économique des années trente a brutalement plongé le monde dans un désastre économique sans précédent » Après avoir analysé le désastre économique dans laquelle la crise de 1929 a plongé le monde, présenter les solutions mises en œuvre notamment aux Etats-Unis pour relancer l’économie.</text:p>
      <text:p text:style-name="P9"/>
      <text:p text:style-name="P12">sujet n°2 : COMMENTAIRE : L’éclatement de la fédération du Mali</text:p>
      <text:p text:style-name="P9"/>
      <text:p text:style-name="P9">« La fédération du Mali ne dura pas longtemps : 506 jours dont deux mois de réel exercice. Elle éclatera dans la nuit du 19 au 20 août 1960. A qui la faute ? Les Sénégalais ? Les Soudanais ? Les Français ? Quoi qu’il en soit, réduire les causes de cet éclatement, exclusivement, à des querelles de personnes ne correspond pas à la réalité. Il est vrai qu’à priori, entre celui qui était considéré comme « le plus africain des soudanais » et celui que Christian Roche désigna comme « le plus européen des africains », la collaboration ne s’annonçait pas forcément simple. Modibo Keïta et Léopold Sédar Senghor qui se connaissent depuis 1946, sont deux hommes que tout séparait...</text:p>
      <text:p text:style-name="P9"/>
      <text:p text:style-name="P9">Outre l’antagonisme entre les deux hommes, les différences de style et de méthode, des orientations idéologiques différentes font partie des nombreux facteurs qui ont conduit à l’éclatement de la fédération du Mali. »</text:p>
      <text:p text:style-name="P9"/>
      <text:p text:style-name="P11">http//modibokeita.free.fr/histoire.html</text:p>
      <text:p text:style-name="P9"/>
      <text:p text:style-name="P10">Questions</text:p>
      <text:p text:style-name="P9"/>
      <text:p text:style-name="P9">1-Présenter le texte en dégageant son contexte historique. (4pts)</text:p>
      <text:p text:style-name="P9"/>
      <text:p text:style-name="P9">2-Présenter brièvement Léopold Sédar Senghor et Modibo Keïta en insistant sur le rôle qu’ils ont joué l’un et l’autre dans la décolonisation. (8pts)</text:p>
      <text:p text:style-name="P9"/>
      <text:p text:style-name="P9">3-Identifier dans le texte les raisons de l’éclatement de la fédération du Mali. (8pts)</text:p>
      <text:p text:style-name="P9"/>
      <text:h text:style-name="P14" text:outline-level="1"><text:soft-page-break/>II. Géographie</text:h>
      <text:p text:style-name="P7">SUJET n° 1 : DISSERTATION</text:p>
      <text:p text:style-name="P4"/>
      <text:p text:style-name="P4">Dissertation : « La terre, une planète menacée » ? Cette interrogation est-elle justifiée ? Illustrer la réponse par des exemples précis.</text:p>
      <text:p text:style-name="P4"/>
      <text:p text:style-name="P7">SUJET n°2 : COMMENTAIRE</text:p>
      <text:p text:style-name="P4"/>
      <text:p text:style-name="P5">Document 1 :</text:p>
      <text:p text:style-name="P4"/>
      <text:p text:style-name="P4">Les observations menées au cours du XX° siècle ont clairement indiqué une évolution significative de la température moyenne terrestre de l’ordre de 0,6°C sur le siècle passé. La dernière décennie du siècle a été la plus chaude, tandis que l’année 1998 a été reconnue comme l’année la plus chaude sur cette même période. Si Ton regarde l’évolution de cette température au niveau du seul hémisphère Nord, la dernière décennie du xx° siècle a été même la plus chaude du dernier millénaire. L’évolution associée du niveau des mers a été de l’ordre de 10 à 20cm au cours du xx° siècle. Dans le même temps, les couvertures neigeuses se sont également fortement réduites.</text:p>
      <text:p text:style-name="P6">Source : Microsoft Encarta, 2007</text:p>
      <text:p text:style-name="P4"/>
      <text:p text:style-name="P5">Document 2 :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Gaz</text:p>
          </table:table-cell>
          <table:table-cell table:style-name="Tableau1.B1" office:value-type="string">
            <text:p text:style-name="P16">%</text:p>
          </table:table-cell>
        </table:table-row>
        <table:table-row>
          <table:table-cell table:style-name="Tableau1.A2" office:value-type="string">
            <text:p text:style-name="P15">CO2</text:p>
          </table:table-cell>
          <table:table-cell table:style-name="Tableau1.B2" office:value-type="float" office:value="55">
            <text:p text:style-name="P15">55</text:p>
          </table:table-cell>
        </table:table-row>
        <table:table-row>
          <table:table-cell table:style-name="Tableau1.A2" office:value-type="string">
            <text:p text:style-name="P15">METHANE</text:p>
          </table:table-cell>
          <table:table-cell table:style-name="Tableau1.B2" office:value-type="float" office:value="15">
            <text:p text:style-name="P15">15</text:p>
          </table:table-cell>
        </table:table-row>
        <table:table-row>
          <table:table-cell table:style-name="Tableau1.A2" office:value-type="string">
            <text:p text:style-name="P15">CFC</text:p>
          </table:table-cell>
          <table:table-cell table:style-name="Tableau1.B2" office:value-type="float" office:value="17">
            <text:p text:style-name="P15">17</text:p>
          </table:table-cell>
        </table:table-row>
        <table:table-row>
          <table:table-cell table:style-name="Tableau1.A2" office:value-type="string">
            <text:p text:style-name="P15">OXYDES NITREUX</text:p>
          </table:table-cell>
          <table:table-cell table:style-name="Tableau1.B2" office:value-type="float" office:value="6">
            <text:p text:style-name="P15">6</text:p>
          </table:table-cell>
        </table:table-row>
        <table:table-row>
          <table:table-cell table:style-name="Tableau1.A2" office:value-type="string">
            <text:p text:style-name="P15">AUTRES GAZ</text:p>
          </table:table-cell>
          <table:table-cell table:style-name="Tableau1.B2" office:value-type="float" office:value="7">
            <text:p text:style-name="P15">7</text:p>
          </table:table-cell>
        </table:table-row>
      </table:table>
      <text:p text:style-name="P4"/>
      <text:p text:style-name="P6">Source : Thème et Documents du Monde, Novembre 2001.</text:p>
      <text:p text:style-name="P5">QUESTIONS</text:p>
      <text:p text:style-name="P4"/>
      <text:p text:style-name="P4">1-Donner un titre au texte ci-dessus. (2pts)</text:p>
      <text:p text:style-name="P4"/>
      <text:p text:style-name="P4">2-Identifier dans le texte (Document 1) les aspects du changement climatique de la Terre. (6pts)</text:p>
      <text:p text:style-name="P4"/>
      <text:p text:style-name="P4">3-A partir du document 2, construire le diagramme circulaire de la répartition des gaz à effet de serre. (6pts)</text:p>
      <text:p text:style-name="P4"/>
      <text:p text:style-name="P4">4-Quelles solutions préconise-t-on pour lutter contre le changement climatique <text:soft-page-break/>de la Terre ? (6p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2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5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8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20T12:22:25.71</dc:date>
    <meta:editing-duration>PT4H21M45S</meta:editing-duration>
    <meta:editing-cycles>11</meta:editing-cycles>
    <meta:generator>OpenOffice.org/3.3$Win32 OpenOffice.org_project/330m20$Build-9567</meta:generator>
    <dc:creator>resafad </dc:creator>
    <meta:document-statistic meta:table-count="1" meta:image-count="3" meta:object-count="0" meta:page-count="3" meta:paragraph-count="41" meta:word-count="533" meta:character-count="3227"/>
  </office:meta>
</office:document-meta>
</file>