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text-properties fo:color="#0047ff" style:font-name="Trebuchet MS" fo:font-size="18pt" style:font-size-asian="18pt" style:font-size-complex="18pt"/>
    </style:style>
    <style:style style:name="P9" style:family="paragraph" style:parent-style-name="Heading_20_1">
      <style:text-properties fo:color="#ff6633" style:font-name="Trebuchet MS" fo:font-size="18pt" style:font-size-asian="18pt" style:font-size-complex="18pt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.3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3" style:family="paragraph" style:parent-style-name="Heading_20_1">
      <style:paragraph-properties fo:break-before="page"/>
      <style:text-properties fo:color="#008000" style:font-name="Trebuchet MS" fo:font-size="18pt" style:font-size-asian="18pt" style:font-size-complex="18pt"/>
    </style:style>
    <style:style style:name="P14" style:family="paragraph" style:parent-style-name="Footer">
      <style:paragraph-properties fo:text-align="start" style:justify-single-word="false"/>
    </style:style>
    <style:style style:name="P15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Brevet de fin d'études moyennes (BFEM)</text:p>
      <text:p text:style-name="P2">Épreuves facultatives</text:p>
      <text:p text:style-name="P11">Un sujet au choix (choix fait à l'inscription)</text:p>
      <text:h text:style-name="P8" text:outline-level="1">Économie familiale et sociale : (20 points)</text:h>
      <text:p text:style-name="P5">SUJET : </text:p>
      <text:p text:style-name="P6"/>
      <text:p text:style-name="P6">Un jeune père de famille voudrait des explications pour une meilleure gestion de ses ressources familiales.</text:p>
      <text:p text:style-name="P6"/>
      <text:p text:style-name="P6">1-Expliquez- lui la notion de budget familial. (3pts)</text:p>
      <text:p text:style-name="P6"/>
      <text:p text:style-name="P6">2-Citez 2 éléments fondamentaux pour établir un budget familial. (4pts)</text:p>
      <text:p text:style-name="P6"/>
      <text:p text:style-name="P6">3-Expliquez-lui les notions de :</text:p>
      <text:p text:style-name="P6"/>
      <text:p text:style-name="P6">- budget excédentaire (1pt)</text:p>
      <text:p text:style-name="P6">- budget équilibré (1pt)</text:p>
      <text:p text:style-name="P12">- budget déficitaire (1pt)</text:p>
      <text:p text:style-name="P6">4-Identifiez les avantages et les inconvénients de chaque type de budget(10pts)</text:p>
      <text:p text:style-name="P6"/>
      <text:h text:style-name="P10" text:outline-level="1"/>
      <text:h text:style-name="P13" text:outline-level="1">Musique : (20 points)</text:h>
      <text:p text:style-name="P4"/>
      <text:p text:style-name="P4">I-a)-Quelle est la composition de la quarte augmentée ? (3pts)</text:p>
      <text:p text:style-name="P4"/>
      <text:p text:style-name="P4">b)-Donnez un exemple. (3pts)</text:p>
      <text:p text:style-name="P4"/>
      <text:p text:style-name="P4">II-Citez les différentes manières de diviser un ton en deux demi-tons. (5pts)</text:p>
      <text:p text:style-name="P4"/>
      <text:p text:style-name="P4">III- Quelles sont les notes qui forment le tétracorde supérieur de la gamme de Sol Majeur ? (4pts)</text:p>
      <text:p text:style-name="P4"/>
      <text:p text:style-name="P4">IV- a) Représentez une mesure à <text:s/><draw:frame draw:style-name="fr3" draw:name="Objet1" text:anchor-type="as-char" svg:width="0.513cm" svg:height="0.997cm" draw:z-index="6"><draw:object xlink:href="./Object 1" xlink:type="simple" xlink:show="embed" xlink:actuate="onLoad"/><draw:image xlink:href="./ObjectReplacements/Object 1" xlink:type="simple" xlink:show="embed" xlink:actuate="onLoad"/></draw:frame>sur une portée. (2,5pts)</text:p>
      <text:p text:style-name="P4"/>
      <text:p text:style-name="P4">b)-Donnez la mesure composée correspondante. (2,5pts)</text:p>
      <text:p text:style-name="P4"/>
      <text:h text:style-name="P9" text:outline-level="1">Dessin (20 points)</text:h>
      <text:p text:style-name="P7">Réalisez un panneau publicitaire pour une usine de boisson.</text:p>
      <text:p text:style-name="P7"/>
      <text:p text:style-name="P7">Technique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20T12:21:08</dc:date>
    <meta:editing-duration>PT4H49M30S</meta:editing-duration>
    <meta:editing-cycles>14</meta:editing-cycles>
    <meta:generator>OpenOffice.org/3.3$Win32 OpenOffice.org_project/330m20$Build-9567</meta:generator>
    <dc:creator>resafad </dc:creator>
    <meta:document-statistic meta:table-count="0" meta:image-count="3" meta:object-count="1" meta:page-count="2" meta:paragraph-count="25" meta:word-count="175" meta:character-count="1135"/>
  </office:meta>
</office:document-meta>
</file>

<file path=Object 1/content.xml><?xml version="1.0" encoding="utf-8"?>
<math xmlns="http://www.w3.org/1998/Math/MathML">
  <semantics>
    <mfrac>
      <mn>3</mn>
      <mn>2</mn>
    </mfrac>
    <annotation encoding="StarMath 5.0">{3} over {2} </annotation>
  </semantics>
</math>
</file>