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Heading_20_1">
      <style:text-properties fo:color="#0047ff" style:font-name="Trebuchet MS" fo:font-size="18pt" style:font-size-asian="18pt" style:font-size-complex="18pt"/>
    </style:style>
    <style:style style:name="P5" style:family="paragraph" style:parent-style-name="Heading_20_1">
      <style:text-properties fo:color="#008000" style:font-name="Trebuchet MS" fo:font-size="18pt" style:font-size-asian="18pt" style:font-size-complex="18pt"/>
    </style:style>
    <style:style style:name="P6"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7" style:family="paragraph" style:parent-style-name="Heading_20_1">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Footer">
      <style:paragraph-properties fo:text-align="start" style:justify-single-word="false"/>
    </style:style>
    <style:style style:name="P9"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0 Brevet de fin d'études moyennes (BFEM)</text:p>
      <text:p text:style-name="P2">Épreuve de composition française</text:p>
      <text:h text:style-name="P4" text:outline-level="1">Sujet 1</text:h>
      <text:h text:style-name="P7" text:outline-level="1">« On n’a rien sans peine », dit-on souvent. A l’aide d’exemples tirés des œuvres au programme, montrez que le bonheur des hommes et celui des nations résultent de leur persévérance dans la voie de l’effort et du travail bien fait.</text:h>
      <text:h text:style-name="P5" text:outline-level="1">Sujet 2</text:h>
      <text:p text:style-name="P6">Dans un monde en pleine crise morale, la jeunesse est confrontée à de nouvelles formes de violence qui ne favorisent pas son épanouissement (torture, viols, pédophilie...)</text:p>
      <text:p text:style-name="P6"/>
      <text:p text:style-name="P6">Après en avoir présenté une, vous analyserez les causes, puis vous proposerez des solutions pour l’éradiqu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20T12:22:02.59</dc:date>
    <meta:editing-duration>PT2H21M43S</meta:editing-duration>
    <meta:editing-cycles>7</meta:editing-cycles>
    <meta:generator>OpenOffice.org/3.3$Win32 OpenOffice.org_project/330m20$Build-9567</meta:generator>
    <dc:creator>resafad </dc:creator>
    <meta:document-statistic meta:table-count="0" meta:image-count="3" meta:object-count="0" meta:page-count="1" meta:paragraph-count="9" meta:word-count="107" meta:character-count="665"/>
  </office:meta>
</office:document-meta>
</file>