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4CE678D1.png"/>
  <manifest:file-entry manifest:media-type="image/gif" manifest:full-path="Pictures/100002000000036F000001B33E6932D2.gif"/>
  <manifest:file-entry manifest:media-type="image/gif" manifest:full-path="Pictures/100000000000003C0000004044232A26.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fo:line-height="100%" fo:text-align="start" style:justify-single-word="false" fo:padding-left="0.499cm" fo:padding-right="0cm" fo:padding-top="0cm" fo:padding-bottom="0cm" fo:border-left="0.141cm solid #008000" fo:border-right="none" fo:border-top="none" fo:border-bottom="none" style:shadow="none"/>
      <style:text-properties style:font-name="Arial" fo:font-size="13pt" fo:language="en" fo:country="US" style:font-size-asian="13pt" style:font-size-complex="13pt"/>
    </style:style>
    <style:style style:name="P3" style:family="paragraph" style:parent-style-name="Text_20_body">
      <style:paragraph-properties fo:margin-top="0cm" fo:margin-bottom="0cm" fo:line-height="100%" fo:text-align="start" style:justify-single-word="false" fo:padding-left="0.499cm" fo:padding-right="0cm" fo:padding-top="0cm" fo:padding-bottom="0cm" fo:border-left="0.141cm solid #008000" fo:border-right="none" fo:border-top="none" fo:border-bottom="none" style:shadow="none"/>
      <style:text-properties style:font-name="Arial" fo:font-size="13pt" fo:language="en" fo:country="US" fo:font-weight="normal" style:font-size-asian="13pt" style:font-size-complex="13pt"/>
    </style:style>
    <style:style style:name="P4" style:family="paragraph" style:parent-style-name="Text_20_body">
      <style:paragraph-properties fo:margin-top="0cm" fo:margin-bottom="0cm" fo:line-height="100%" fo:text-align="start" style:justify-single-word="false" fo:padding-left="0.499cm" fo:padding-right="0cm" fo:padding-top="0cm" fo:padding-bottom="0cm" fo:border-left="0.141cm solid #008000" fo:border-right="none" fo:border-top="none" fo:border-bottom="none" style:shadow="none"/>
      <style:text-properties fo:color="#800000" style:font-name="Arial" fo:font-size="13pt" fo:language="en" fo:country="US" fo:font-weight="bold" style:font-size-asian="13pt" style:font-weight-asian="bold" style:font-size-complex="13pt" style:font-weight-complex="bold"/>
    </style:style>
    <style:style style:name="P5" style:family="paragraph" style:parent-style-name="Text_20_body">
      <style:paragraph-properties fo:margin-top="0cm" fo:margin-bottom="0cm" fo:line-height="100%" fo:text-align="start" style:justify-single-word="false" fo:padding-left="0.499cm" fo:padding-right="0cm" fo:padding-top="0cm" fo:padding-bottom="0cm" fo:border-left="0.141cm solid #008000" fo:border-right="none" fo:border-top="none" fo:border-bottom="none" style:shadow="none"/>
      <style:text-properties fo:color="#800000" style:font-name="Arial" fo:font-size="13pt" fo:language="en" fo:country="US" fo:font-weight="normal" style:font-size-asian="13pt" style:font-size-complex="13pt"/>
    </style:style>
    <style:style style:name="P6" style:family="paragraph" style:parent-style-name="Text_20_body">
      <style:paragraph-properties fo:margin-top="0cm" fo:margin-bottom="0cm" fo:text-align="start" style:justify-single-word="false" fo:padding-left="0.499cm" fo:padding-right="0cm" fo:padding-top="0cm" fo:padding-bottom="0cm" fo:border-left="0.141cm solid #0000ff" fo:border-right="none" fo:border-top="none" fo:border-bottom="none" style:shadow="none"/>
      <style:text-properties style:font-name="Arial"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Text_20_body">
      <style:paragraph-properties fo:margin-top="0cm" fo:margin-bottom="0cm" fo:text-align="start" style:justify-single-word="false" fo:padding-left="0.499cm" fo:padding-right="0cm" fo:padding-top="0cm" fo:padding-bottom="0cm" fo:border-left="0.141cm solid #0000ff" fo:border-right="none" fo:border-top="none" fo:border-bottom="none" style:shadow="none"/>
      <style:text-properties style:font-name="Arial" fo:font-size="12pt" fo:language="en" fo:country="US" fo:font-style="normal" fo:font-weight="normal" style:font-size-asian="12pt" style:font-style-asian="normal" style:font-weight-asian="normal" style:font-size-complex="12pt" style:font-style-complex="normal" style:font-weight-complex="normal"/>
    </style:style>
    <style:style style:name="P8" style:family="paragraph" style:parent-style-name="Text_20_body">
      <style:paragraph-properties fo:margin-top="0cm" fo:margin-bottom="0cm" fo:text-align="start" style:justify-single-word="false" fo:padding-left="0.499cm" fo:padding-right="0cm" fo:padding-top="0cm" fo:padding-bottom="0cm" fo:border-left="0.141cm solid #0000ff" fo:border-right="none" fo:border-top="none" fo:border-bottom="none" style:shadow="none"/>
      <style:text-properties style:font-name="Arial" fo:font-size="12pt" fo:language="en" fo:country="US" fo:font-style="normal" fo:font-weight="bold" style:font-size-asian="12pt" style:font-style-asian="normal" style:font-weight-asian="bold" style:font-size-complex="12pt" style:font-style-complex="normal" style:font-weight-complex="bold"/>
    </style:style>
    <style:style style:name="P9"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language="en" fo:country="US" fo:font-style="normal" fo:font-weight="normal" style:font-size-asian="13pt" style:font-style-asian="normal" style:font-size-complex="13pt" style:font-style-complex="normal"/>
    </style:style>
    <style:style style:name="P10" style:family="paragraph" style:parent-style-name="Text_20_body">
      <style:paragraph-properties fo:margin-top="0cm" fo:margin-bottom="0cm" fo:text-align="start" style:justify-single-word="false" fo:padding-left="0.499cm" fo:padding-right="0cm" fo:padding-top="0cm" fo:padding-bottom="0cm" fo:border-left="0.141cm solid #0000ff" fo:border-right="none" fo:border-top="none" fo:border-bottom="none" style:shadow="none"/>
      <style:text-properties fo:color="#800000" style:font-name="Arial" fo:font-size="12pt" fo:language="en" fo:country="US" fo:font-style="normal" fo:font-weight="bold" style:font-size-asian="12pt" style:font-style-asian="normal" style:font-weight-asian="bold" style:font-size-complex="12pt" style:font-style-complex="normal" style:font-weight-complex="bold"/>
    </style:style>
    <style:style style:name="P11" style:family="paragraph" style:parent-style-name="Text_20_body">
      <style:paragraph-properties fo:margin-top="0cm" fo:margin-bottom="0cm" fo:text-align="start" style:justify-single-word="false" fo:padding-left="0.499cm" fo:padding-right="0cm" fo:padding-top="0cm" fo:padding-bottom="0cm" fo:border-left="0.141cm solid #0000ff" fo:border-right="none" fo:border-top="none" fo:border-bottom="none" style:shadow="none"/>
      <style:text-properties fo:color="#800000" style:font-name="Arial" fo:font-size="12pt" fo:language="en" fo:country="US" fo:font-style="normal" fo:font-weight="normal" style:font-size-asian="12pt" style:font-style-asian="normal" style:font-weight-asian="normal" style:font-size-complex="12pt" style:font-style-complex="normal" style:font-weight-complex="normal"/>
    </style:style>
    <style:style style:name="P12" style:family="paragraph" style:parent-style-name="Text_20_body">
      <style:paragraph-properties fo:margin-top="0cm" fo:margin-bottom="0cm" fo:text-align="start" style:justify-single-word="false" fo:break-before="page" fo:padding-left="0.499cm" fo:padding-right="0cm" fo:padding-top="0cm" fo:padding-bottom="0cm" fo:border-left="0.141cm solid #0000ff" fo:border-right="none" fo:border-top="none" fo:border-bottom="none" style:shadow="none"/>
      <style:text-properties fo:color="#800000" style:font-name="Arial" fo:font-size="12pt" fo:language="en" fo:country="US" fo:font-style="normal" fo:font-weight="bold" style:font-size-asian="12pt" style:font-style-asian="normal" style:font-weight-asian="bold" style:font-size-complex="12pt" style:font-style-complex="normal" style:font-weight-complex="bold"/>
    </style:style>
    <style:style style:name="P13"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language="en" fo:country="US" fo:text-shadow="none" fo:font-weight="bold" fo:background-color="transparent" style:font-size-asian="20pt" style:font-weight-asian="bold" style:font-size-complex="20pt" style:font-weight-complex="bold"/>
    </style:style>
    <style:style style:name="P14"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18pt" fo:language="en" fo:country="US" fo:text-shadow="none" fo:font-weight="bold" fo:background-color="transparent" style:font-size-asian="18pt" style:font-weight-asian="bold" style:font-size-complex="18pt" style:font-weight-complex="bold"/>
    </style:style>
    <style:style style:name="P15"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language="en" fo:country="US" fo:text-shadow="none" fo:font-weight="bold" fo:background-color="transparent" style:font-size-asian="18pt" style:font-weight-asian="bold" style:font-size-complex="18pt" style:font-weight-complex="bold"/>
    </style:style>
    <style:style style:name="P16" style:family="paragraph" style:parent-style-name="Heading_20_1">
      <style:text-properties fo:color="#008000" style:font-name="Trebuchet MS" fo:font-size="18pt" fo:language="en" fo:country="US" style:font-size-asian="18pt" style:font-size-complex="18pt"/>
    </style:style>
    <style:style style:name="P17" style:family="paragraph" style:parent-style-name="Heading_20_1">
      <style:paragraph-properties fo:break-before="page"/>
      <style:text-properties fo:color="#008000" style:font-name="Trebuchet MS" fo:font-size="18pt" fo:language="en" fo:country="US" style:font-size-asian="18pt" style:font-size-complex="18pt"/>
    </style:style>
    <style:style style:name="P18" style:family="paragraph" style:parent-style-name="Text_20_body">
      <style:paragraph-properties fo:margin-top="0.499cm" fo:margin-bottom="0.499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language="en" fo:country="US" fo:font-style="normal" fo:font-weight="bold" style:font-size-asian="13pt" style:font-style-asian="normal" style:font-weight-asian="bold" style:font-size-complex="13pt" style:font-style-complex="normal" style:font-weight-complex="bold"/>
    </style:style>
    <style:style style:name="P19" style:family="paragraph" style:parent-style-name="Text_20_body">
      <style:paragraph-properties fo:margin-top="0cm" fo:margin-bottom="0.3cm" fo:text-align="start" style:justify-single-word="false" fo:padding-left="0.499cm" fo:padding-right="0cm" fo:padding-top="0cm" fo:padding-bottom="0cm" fo:border-left="0.141cm solid #0000ff" fo:border-right="none" fo:border-top="none" fo:border-bottom="none" style:shadow="none"/>
      <style:text-properties fo:language="en" fo:country="US"/>
    </style:style>
    <style:style style:name="P20" style:family="paragraph" style:parent-style-name="Text_20_body">
      <style:paragraph-properties fo:margin-top="0cm" fo:margin-bottom="0.3cm" fo:text-align="start" style:justify-single-word="false" fo:padding-left="0.499cm" fo:padding-right="0cm" fo:padding-top="0cm" fo:padding-bottom="0cm" fo:border-left="0.141cm solid #0000ff" fo:border-right="none" fo:border-top="none" fo:border-bottom="none" style:shadow="none"/>
      <style:text-properties fo:color="#800000" style:font-name="Arial" fo:font-size="12pt" fo:language="en" fo:country="US" fo:font-style="normal" fo:font-weight="bold" style:font-size-asian="12pt" style:font-style-asian="normal" style:font-weight-asian="bold" style:font-size-complex="12pt" style:font-style-complex="normal" style:font-weight-complex="bold"/>
    </style:style>
    <style:style style:name="P21" style:family="paragraph" style:parent-style-name="Heading_20_1">
      <style:paragraph-properties fo:margin-top="0.499cm" fo:margin-bottom="0cm" fo:text-align="start" style:justify-single-word="false" fo:padding-left="0.499cm" fo:padding-right="0cm" fo:padding-top="0cm" fo:padding-bottom="0cm" fo:border-left="0.141cm solid #0000ff" fo:border-right="none" fo:border-top="none" fo:border-bottom="none" style:shadow="none"/>
      <style:text-properties fo:color="#0047ff" style:font-name="Trebuchet MS" fo:font-size="18pt" fo:language="en" fo:country="US" fo:font-style="normal" fo:font-weight="bold" style:font-size-asian="18pt" style:font-style-asian="normal" style:font-weight-asian="bold" style:font-size-complex="18pt" style:font-style-complex="normal" style:font-weight-complex="bold"/>
    </style:style>
    <style:style style:name="P22" style:family="paragraph" style:parent-style-name="Text_20_body">
      <style:paragraph-properties fo:margin-top="0cm" fo:margin-bottom="0cm" fo:text-align="start" style:justify-single-word="false" fo:padding-left="0.499cm" fo:padding-right="0cm" fo:padding-top="0cm" fo:padding-bottom="0cm" fo:border-left="0.141cm solid #0000ff" fo:border-right="none" fo:border-top="none" fo:border-bottom="none" style:shadow="none"/>
      <style:text-properties style:use-window-font-color="true" style:font-name="Arial" fo:font-size="12pt" fo:language="en" fo:country="US" fo:font-style="normal" fo:font-weight="normal" style:font-size-asian="12pt" style:font-style-asian="normal" style:font-weight-asian="normal" style:font-size-complex="12pt" style:font-style-complex="normal" style:font-weight-complex="normal"/>
    </style:style>
    <style:style style:name="P23" style:family="paragraph" style:parent-style-name="Text_20_body">
      <style:paragraph-properties fo:margin-top="0cm" fo:margin-bottom="0cm" fo:line-height="100%" fo:text-align="start" style:justify-single-word="false" fo:padding-left="0.499cm" fo:padding-right="0cm" fo:padding-top="0cm" fo:padding-bottom="0cm" fo:border-left="0.141cm solid #008000" fo:border-right="none" fo:border-top="none" fo:border-bottom="none" style:shadow="none"/>
      <style:text-properties fo:color="#800000" style:font-name="Arial" fo:font-size="13pt" fo:language="en" fo:country="US" fo:font-weight="bold" style:font-size-asian="13pt" style:font-weight-asian="bold" style:font-size-complex="13pt" style:font-weight-complex="bold"/>
    </style:style>
    <style:style style:name="P24" style:family="paragraph" style:parent-style-name="Text_20_body">
      <style:paragraph-properties fo:margin-top="0cm" fo:margin-bottom="0cm" fo:line-height="100%" fo:text-align="start" style:justify-single-word="false" fo:padding-left="0.499cm" fo:padding-right="0cm" fo:padding-top="0cm" fo:padding-bottom="0cm" fo:border-left="0.141cm solid #008000" fo:border-right="none" fo:border-top="none" fo:border-bottom="none" style:shadow="none"/>
      <style:text-properties fo:color="#800000" style:font-name="Arial" fo:font-size="13pt" fo:language="en" fo:country="US" fo:font-style="normal" fo:font-weight="bold" style:font-size-asian="13pt" style:font-style-asian="normal" style:font-weight-asian="bold" style:font-size-complex="13pt" style:font-style-complex="normal" style:font-weight-complex="bold"/>
    </style:style>
    <style:style style:name="P25" style:family="paragraph" style:parent-style-name="Text_20_body">
      <style:paragraph-properties fo:margin-top="0cm" fo:margin-bottom="0cm" fo:line-height="100%" fo:text-align="start" style:justify-single-word="false" fo:padding-left="0.499cm" fo:padding-right="0cm" fo:padding-top="0cm" fo:padding-bottom="0cm" fo:border-left="0.141cm solid #008000" fo:border-right="none" fo:border-top="none" fo:border-bottom="none" style:shadow="none"/>
      <style:text-properties style:font-name="Arial" fo:font-size="13pt" fo:language="en" fo:country="US" fo:font-style="normal" fo:font-weight="normal" style:font-size-asian="13pt" style:font-style-asian="normal" style:font-size-complex="13pt" style:font-style-complex="normal"/>
    </style:style>
    <style:style style:name="P26" style:family="paragraph" style:parent-style-name="Footer">
      <style:paragraph-properties fo:text-align="start" style:justify-single-word="false"/>
    </style:style>
    <style:style style:name="P27"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 style:family="text">
      <style:text-properties style:text-position="super 58%"/>
    </style:style>
    <style:style style:name="T6" style:family="text">
      <style:text-properties style:text-position="super 58%" fo:font-style="normal" fo:font-weight="bold" style:font-style-asian="normal" style:font-weight-asian="bold" style:font-style-complex="normal" style:font-weight-complex="bold"/>
    </style:style>
    <style:style style:name="T7" style:family="text">
      <style:text-properties style:text-underline-style="solid" style:text-underline-width="auto" style:text-underline-color="font-color"/>
    </style:style>
    <style:style style:name="T8" style:family="text">
      <style:text-properties fo:font-weight="bold" style:font-weight-asian="bold" style:font-weight-complex="bold"/>
    </style:style>
    <style:style style:name="T9" style:family="text">
      <style:text-properties fo:color="#800000" style:font-name="Arial" fo:font-size="12pt" fo:font-style="normal" fo:font-weight="bold" style:font-size-asian="12pt" style:font-style-asian="normal" style:font-weight-asian="bold" style:font-size-complex="12pt" style:font-style-complex="normal" style:font-weight-complex="bold"/>
    </style:style>
    <style:style style:name="T10" style:family="text">
      <style:text-properties style:use-window-font-color="true"/>
    </style:style>
    <style:style style:name="T11" style:family="text">
      <style:text-properties style:use-window-font-color="true"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011</text:p>
      <text:p text:style-name="P14">Brevet de fin d'études moyennes (BFEM)</text:p>
      <text:p text:style-name="P13">Épreuve d'anglais LV1</text:p>
      <text:p text:style-name="P18">The story of St Valentine</text:p>
      <text:p text:style-name="P9">Do you know why we celebrate St Valentine's Day ? Nowadays it is the opportunity to tell people how much you care about them, to give and receive presents. But according to one legend, St Valentine's Day is meant for people to remember a brave martyr whose name was Valentine.</text:p>
      <text:p text:style-name="P9"/>
      <text:p text:style-name="P9">Roman emperor Claudius II was fighting many wars. He wanted a strong army, but many men did not want to be soldiers. Claudius thought the men wanted to stay with <text:span text:style-name="T7">their</text:span> wives and children instead of leaving to fight wars.</text:p>
      <text:p text:style-name="P9"/>
      <text:p text:style-name="P9">Claudius thought of an awful solution to his problem. He decided to cancel all marriages ! </text:p>
      <text:p text:style-name="P9">No one in all of Rome could get married. Claudius thought that if men couldn't get married, they would ignore women and want to be soldiers.</text:p>
      <text:p text:style-name="P9"/>
      <text:p text:style-name="P9">Valentine, who was a priest, believed that people needed to get married. He thought that if people were not married, <text:span text:style-name="T7">they</text:span> would be tempted to sin by living together without being married. So he secretly and illegally married couples anyway ! He performed the weddings in secret places, so Roman soldiers would not find out.</text:p>
      <text:p text:style-name="P9"/>
      <text:p text:style-name="P9">But they did find out. Valentine was arrested and brought before the emperor. The emperor thought Valentine was a well spoken and wise man, and he encouraged <text:span text:style-name="T7">him</text:span> to stop being a Christian and become a loyal Roman. Valentine would not deny his beliefs, and he refused. </text:p>
      <text:p text:style-name="P9">He was sent to prison until he could be executed. While in prison, he sent out letters to his friends and asked them to pray for him by writing {Remember your Valentine.}</text:p>
      <text:p text:style-name="P9"/>
      <text:p text:style-name="P9">Valentine was killed on the 14<text:span text:style-name="T5">th</text:span> or 24<text:span text:style-name="T5">th</text:span> of February in year 269 or 270. We celebrate St Valentine's Day on February 14<text:span text:style-name="T5">th</text:span> in honour of St Valentine.</text:p>
      <text:p text:style-name="P9"/>
      <text:p text:style-name="P6">Slightly adapted from <text:span text:style-name="T7">www.abcteach.com</text:span></text:p>
      <text:h text:style-name="P21" text:outline-level="1">I. <text:s/>Text comprehension (8 points)</text:h>
      <text:p text:style-name="P10"/>
      <text:p text:style-name="P12">A. Read the text and choose the most appropriate answer (3 pts)</text:p>
      <text:p text:style-name="P7"/>
      <text:p text:style-name="P8">1) The emperor decided to cancel ail marriages means ..</text:p>
      <text:p text:style-name="P7"/>
      <text:p text:style-name="P7">a) He wanted ail marriages to be celebrated;</text:p>
      <text:p text:style-name="P7"/>
      <text:p text:style-name="P7">b) He decided to attend the wedding parties;</text:p>
      <text:p text:style-name="P7"/>
      <text:p text:style-name="P7">c) He decided to oppose all weddings;<text:tab/></text:p>
      <text:p text:style-name="P7"/>
      <text:p text:style-name="P7">d) He didn't care about marriages</text:p>
      <text:p text:style-name="P7"/>
      <text:p text:style-name="P8">2) The emperor wanted men to ...</text:p>
      <text:p text:style-name="P7"/>
      <text:p text:style-name="P7">a) live at home and work for the empire ;</text:p>
      <text:p text:style-name="P7"/>
      <text:p text:style-name="P7">b) raise their children and be loyal Roman citizens ;</text:p>
      <text:p text:style-name="P7"/>
      <text:p text:style-name="P7">c) go to other countries and raise families ;</text:p>
      <text:p text:style-name="P7"/>
      <text:p text:style-name="P7">d) go and fight wars in other lands</text:p>
      <text:p text:style-name="P7"/>
      <text:p text:style-name="P8">3) They would be tempted to sin means ...</text:p>
      <text:p text:style-name="P7"/>
      <text:p text:style-name="P7">a) They would offend God's prescriptions ; <text:s text:c="8"/></text:p>
      <text:p text:style-name="P7"/>
      <text:p text:style-name="P7">b) They would be seduced by Claudius ;</text:p>
      <text:p text:style-name="P7"/>
      <text:p text:style-name="P7">c) They could disobey the emperor ;<text:tab/></text:p>
      <text:p text:style-name="P7"/>
      <text:p text:style-name="P7">d) They would divorce their wives</text:p>
      <text:p text:style-name="P7"/>
      <text:p text:style-name="P19"><text:span text:style-name="T9">B.</text:span> <text:span text:style-name="T9">Find in the indicated paragraphs words corresponding with the definitions below. 1.5 pts</text:span></text:p>
      <text:p text:style-name="P7">4) a victim who suffered a lot because of his/her beliefs </text:p>
      <text:p text:style-name="P7">=.......................... (paragraph 1);</text:p>
      <text:p text:style-name="P7"/>
      <text:p text:style-name="P7">5) terribly bad = ............................ (paragraph 3)</text:p>
      <text:p text:style-name="P7"/>
      <text:p text:style-name="P7">6) knowledgeable and experienced </text:p>
      <text:p text:style-name="P7">= ........................... (paragraph 5)</text:p>
      <text:p text:style-name="P11"/>
      <text:p text:style-name="P10">C. Are the following sentences True or False ? Justify with passages from the text <text:s text:c="5"/>2 pts</text:p>
      <text:p text:style-name="P7"/>
      <text:p text:style-name="P7">7) Valentine was a married man who did not want to be a soldier ...............</text:p>
      <text:p text:style-name="P7"/>
      <text:p text:style-name="P7"><text:span text:style-name="T8">Justify :</text:span> ........................................</text:p>
      <text:p text:style-name="P7"><text:soft-page-break/></text:p>
      <text:p text:style-name="P7">8) Valentine wrote letters to his friends for the emperor to remember him in prison ...............</text:p>
      <text:p text:style-name="P7"/>
      <text:p text:style-name="P7"><text:span text:style-name="T8">Justify :</text:span> ........................................</text:p>
      <text:p text:style-name="P7"/>
      <text:p text:style-name="P20">D. Who do the following words refer to in the text ? 1.5 pts</text:p>
      <text:p text:style-name="P7"><text:span text:style-name="T10">9) </text:span><text:span text:style-name="T11">their</text:span><text:span text:style-name="T10"> (line 5) : ..................................................................</text:span></text:p>
      <text:p text:style-name="P22"/>
      <text:p text:style-name="P7"><text:span text:style-name="T10">10) </text:span><text:span text:style-name="T11">they</text:span><text:span text:style-name="T10"> (line 11) : ...............................................................</text:span></text:p>
      <text:p text:style-name="P22"/>
      <text:p text:style-name="P7"><text:span text:style-name="T10">11) </text:span><text:span text:style-name="T11">him</text:span><text:span text:style-name="T10"> (line 15) : ...............................................................</text:span></text:p>
      <text:h text:style-name="P16" text:outline-level="1"/>
      <text:h text:style-name="P17" text:outline-level="1">II. Linguistic competence (6 points)</text:h>
      <text:p text:style-name="P4">E. Circle the most suitable words to make a meaningful paragraph 2 pts</text:p>
      <text:p text:style-name="P2"/>
      <text:p text:style-name="P2">Nowadays, St Valentine's Day (12) <text:span text:style-name="T8">has celebrated - is celebrated - was celebrated</text:span> everywhere in the world on February 14<text:span text:style-name="T5">th</text:span>. It is surprising that (13) <text:span text:style-name="T8">someone - anyone - no one - everyone</text:span> really knows the story of St Valentine. Emperor Claudius II cancelled all marriages (14) <text:span text:style-name="T8">thanks to - because - that's why - while</text:span> people did not want to leave their wives. But Valentine secretly married people to help them avoid (15) <text:span text:style-name="T8">ungratefulness - unfaithfulness - misfortune - honesty</text:span>. Unfortunately, he was discovered and executed.</text:p>
      <text:p text:style-name="P2"/>
      <text:p text:style-name="P4">F Complete this skeleton dialogue between Julie and her teacher, Mr Sarr. <text:s text:c="4"/>1.5 pts</text:p>
      <text:p text:style-name="P2"/>
      <text:p text:style-name="P2"><text:span text:style-name="T8">Julie</text:span>_ What is St Valentine's Day ?</text:p>
      <text:p text:style-name="P2"/>
      <text:p text:style-name="P2"><text:span text:style-name="T8">Mr Sarr</text:span>_ It's a festival.</text:p>
      <text:p text:style-name="P2"/>
      <text:p text:style-name="P2"><text:span text:style-name="T8">Julie</text:span>_Is ......................................................................................? (16)</text:p>
      <text:p text:style-name="P2"/>
      <text:p text:style-name="P2"><text:span text:style-name="T8">Mr Sarr</text:span>_ No, it isn't a religions feast as many people think, but it's a special feast of lovers. </text:p>
      <text:p text:style-name="P2"/>
      <text:p text:style-name="P2"><text:span text:style-name="T8">Julie</text:span>_..........................................................................? (17)</text:p>
      <text:p text:style-name="P2"/>
      <text:p text:style-name="P2"><text:span text:style-name="T8">Mr Sarr</text:span>_ <text:s/>Yes, I celebrate it every year with my wife. </text:p>
      <text:p text:style-name="P2"/>
      <text:p text:style-name="P2"><text:span text:style-name="T8">Julie</text:span>_................................................................................ ? (I8)</text:p>
      <text:p text:style-name="P2"/>
      <text:p text:style-name="P2"><text:span text:style-name="T8">Mr Sarr</text:span>_ I offer her a rose and a beautiful card. But for me, St Valentine Day is everyday.</text:p>
      <text:p text:style-name="P2"/>
      <text:p text:style-name="P4">G) Put the words in brackets in the right form to make a meaningful paragraph. 2 pts</text:p>
      <text:p text:style-name="P2"/>
      <text:p text:style-name="P2">Valentine was really (19)................ (<text:span text:style-name="T8">courage</text:span>) to refuse to accept the emperor's decree. This was the</text:p>
      <text:p text:style-name="P2">cause of his (20).........,....,.. (<text:span text:style-name="T8">executed</text:span>). His (21).................. (<text:span text:style-name="T8">dead</text:span>) made him a martyr ; he will be</text:p>
      <text:p text:style-name="P2">remembered as a saint whose faith and (22)...................(<text:span text:style-name="T8">wise</text:span>) will serve humanity forever.</text:p>
      <text:p text:style-name="P2"/>
      <text:p text:style-name="P24">H) Write the following dates in full letters. <text:s text:c="2"/>0.5 pt</text:p>
      <text:p text:style-name="P25"><text:soft-page-break/></text:p>
      <text:p text:style-name="P3"><text:span text:style-name="T2">23) (February) </text:span><text:span text:style-name="T3">14</text:span><text:span text:style-name="T6">th</text:span><text:span text:style-name="T3"> 269</text:span><text:span text:style-name="T2"> =..............................................................................</text:span></text:p>
      <text:p text:style-name="P25"/>
      <text:p text:style-name="P5"><text:span text:style-name="T3">III) <text:s/></text:span><text:span text:style-name="T4">Writing</text:span><text:span text:style-name="T3"> : Choose one</text:span><text:span text:style-name="T2"> </text:span><text:span text:style-name="T3">topic only and write about 80-100.<text:tab/>6 pts</text:span></text:p>
      <text:p text:style-name="P25"/>
      <text:p text:style-name="P3"><text:span text:style-name="T3">Topic 1</text:span><text:span text:style-name="T2"> : Do you think that it is important to celebrate St Vaientine's Day in Sénégal ? Give your opinion.</text:span></text:p>
      <text:p text:style-name="P25"/>
      <text:p text:style-name="P3"><text:span text:style-name="T3">Topic 2</text:span><text:span text:style-name="T2"> : It's St Vaientine's Day. Write a letter to a friend to tell him/her how much you care about him/her.</text:span></text:p>
      <text:p text:style-name="P25"/>
      <text:p text:style-name="P3"><text:span text:style-name="T3">Topic 3</text:span><text:span text:style-name="T2"> : Describe an important figure in your country. Focus on his/her qualities and the reasons why you think he/she is considered as a mod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style style:name="MP3"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1"><draw:image xlink:href="Pictures/100000000000003C0000004044232A26.gif" xlink:type="simple" xlink:show="embed" xlink:actuate="onLoad"/></draw:frame><draw:frame draw:style-name="Mfr2" draw:name="images2" text:anchor-type="paragraph" svg:x="13.619cm" svg:y="0.011cm" svg:width="3.403cm" svg:height="1.494cm" draw:z-index="6"><draw:image xlink:href="Pictures/100002000000036F000001B33E6932D2.gif" xlink:type="simple" xlink:show="embed" xlink:actuate="onLoad"/></draw:frame><draw:frame draw:style-name="Mfr1" draw:name="images3" text:anchor-type="paragraph" svg:x="2.97cm" svg:y="0.106cm" svg:width="2.117cm" svg:height="0.397cm" draw:z-index="11"><draw:image xlink:href="Pictures/10000000000000500000000F4CE678D1.png" xlink:type="simple" xlink:show="embed" xlink:actuate="onLoad"/></draw:frame><text:span text:style-name="MT1">RESAFAD – Sénégal avec le soutien de l'OIF</text:span> </text:p>
        <text:p text:style-name="MP2"/>
        <text:p text:style-name="MP3">www.troisieme.examen.s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2-03-20T12:19:36.35</dc:date>
    <meta:editing-duration>PT9H25M52S</meta:editing-duration>
    <meta:editing-cycles>12</meta:editing-cycles>
    <meta:generator>OpenOffice.org/3.3$Win32 OpenOffice.org_project/330m20$Build-9567</meta:generator>
    <dc:creator>resafad </dc:creator>
    <meta:document-statistic meta:table-count="0" meta:image-count="3" meta:object-count="0" meta:page-count="5" meta:paragraph-count="69" meta:word-count="933" meta:character-count="5836"/>
  </office:meta>
</office:document-meta>
</file>