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'éducation civique</text:p>
      <text:p text:style-name="P9">Traiter un sujet au choix</text:p>
      <text:h text:style-name="P7" text:outline-level="1">Sujet 1 : Dissertation</text:h>
      <text:p text:style-name="P6">En matière d’intégration, l’UEMOA est considérée comme un outil efficace. Après avoir présenté les principales réalisations de l’UEMOA, montrer les limites de cet organisme de coopération économique et monétaire.</text:p>
      <text:h text:style-name="P8" text:outline-level="1">Sujet 2 : Commentaire</text:h>
      <text:p text:style-name="P4">Les ouvrages de Diama et Manantali qui ont permis aux États membres de bénéficier de leurs effets induits, en mettant à disposition de l’eau et de l’électricité, sont à l’origine de beaucoup de désagréments. La liste est sans doute loin d’être exhaustive, mais ce sont des maladies comme le paludisme et la bilharziose qui émergent ; Aujourd’hui, les populations riveraines du bassin n’ont de cesse de payer cash les effets dévastateurs de ces deux pathologies. La Banque Mondiale a octroyé un financement de 15 milliards de FCFA. Avec cette somme, ce sont 9 millions de personnes qui seront protégées des maladies hydriques et plus de 80% des ménages qui seront sauvés.</text:p>
      <text:p text:style-name="P4"/>
      <text:p text:style-name="P4"/>
      <text:p text:style-name="P5">QUESTIONS</text:p>
      <text:p text:style-name="P4"/>
      <text:p text:style-name="P4">1-Identifier l’organisme d’intégration dont-il s’agit dans le texte puis citer 4 de ses objectifs. (6pts)</text:p>
      <text:p text:style-name="P4"/>
      <text:p text:style-name="P4">2-Indiquer les rôles des barrages de Diama et de Manantali. (6pts)</text:p>
      <text:p text:style-name="P4"/>
      <text:p text:style-name="P4">3-Identifier dans le texte, les méfaits des barrages dans la vie des populations riveraines puis présenter les solutions envisagées pour lutter contre ces méfait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20T12:22:47.37</dc:date>
    <meta:editing-duration>PT4H23M42S</meta:editing-duration>
    <meta:editing-cycles>12</meta:editing-cycles>
    <meta:generator>OpenOffice.org/3.3$Win32 OpenOffice.org_project/330m20$Build-9567</meta:generator>
    <dc:creator>resafad </dc:creator>
    <meta:document-statistic meta:table-count="0" meta:image-count="3" meta:object-count="0" meta:page-count="1" meta:paragraph-count="13" meta:word-count="223" meta:character-count="1429"/>
  </office:meta>
</office:document-meta>
</file>