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9cm" table:align="left"/>
    </style:style>
    <style:style style:name="Tableau1.A" style:family="table-column">
      <style:table-column-properties style:column-width="7.752cm"/>
    </style:style>
    <style:style style:name="Tableau1.B" style:family="table-column">
      <style:table-column-properties style:column-width="3.122cm"/>
    </style:style>
    <style:style style:name="Tableau1.C" style:family="table-column">
      <style:table-column-properties style:column-width="3.17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Heading_20_1">
      <style:text-properties fo:color="#0047ff" style:font-name="Trebuchet MS" fo:font-size="18pt" style:font-size-asian="18pt" style:font-size-complex="18pt"/>
    </style:style>
    <style:style style:name="P12" style:family="paragraph" style:parent-style-name="Heading_20_1">
      <style:text-properties fo:color="#008000" style:font-name="Trebuchet MS" fo:font-size="18pt" style:font-size-asian="18pt" style:font-size-complex="18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_32__20_Dots_20_1_20_Dash" svg:stroke-width="0cm" svg:stroke-color="#000000" draw:marker-start="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_32__20_Dots_20_1_20_Dash" svg:stroke-width="0cm" svg:stroke-color="#000000" draw:marker-start="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_32__20_Dots_20_1_20_Dash" svg:stroke-width="0cm" svg:stroke-color="#000000" draw:marker-start="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_32__20_Dots_20_1_20_Dash" svg:stroke-width="0cm" svg:stroke-color="#000000" draw:marker-start="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_32__20_Dots_20_1_20_Dash" svg:stroke-width="0cm" svg:stroke-color="#000000" draw:marker-start="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_32__20_Dots_20_1_20_Dash" svg:stroke-width="0cm" svg:stroke-color="#000000" draw:marker-start="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" style:family="graphic">
      <style:graphic-properties draw:stroke="dash" draw:stroke-dash="_32__20_Dots_20_1_20_Dash" svg:stroke-width="0cm" svg:stroke-color="#000000" draw:marker-start="" draw:marker-start-width="0.199cm" draw:marker-start-center="false" draw:marker-end="Arrow" draw:marker-end-width="0.199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cfe7e5" draw:textarea-horizontal-align="justify" fo:min-height="0.392cm" fo:padding-top="0cm" fo:padding-bottom="0cm" fo:padding-left="0cm" fo:padding-right="0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09 Brevet de fin d'études moyennes (BFEM)</text:p>
      <text:p text:style-name="P4">Épreuve d'histoire et géographie</text:p>
      <text:h text:style-name="P11" text:outline-level="1">I. Histoire</text:h>
      <text:p text:style-name="P8"/>
      <text:p text:style-name="P10">sujet n°1 : DISSERTATION</text:p>
      <text:p text:style-name="P9">La Révolution Industrielle a favorisé la naissance de différentes classes sociales.</text:p>
      <text:p text:style-name="P9"/>
      <text:p text:style-name="P9">En outre, elle a entrainé des tensions sociales et politiques, mais aussi l’émergence de mouvements et structures capables de rétablir l’ordre social.</text:p>
      <text:p text:style-name="P9"/>
      <text:p text:style-name="P9">A partir d’une analyse fondée sur vos connaissances, déterminez ces différentes classes sociales. Leurs atouts et leurs faiblesses ; puis évoquez les opportunités qui leur sont offertes dans le cadre de leurs luttes et intégration sociale et politique.</text:p>
      <text:p text:style-name="P9"/>
      <text:p text:style-name="P10">sujet n°2 : COMMENTAIRE</text:p>
      <text:p text:style-name="P9"/>
      <text:p text:style-name="P9">1. Complétez la frise en identifiant les événements correspondant aux dates (6pts)</text:p>
      <text:p text:style-name="P9"/>
      <text:p text:style-name="P9"><draw:g text:anchor-type="paragraph" draw:z-index="6" draw:style-name="gr1"><draw:line draw:style-name="gr2" draw:text-style-name="P18" svg:x1="1.713cm" svg:y1="1.6cm" svg:x2="13.982cm" svg:y2="1.6cm"><text:p/></draw:line><draw:line draw:style-name="gr3" draw:text-style-name="P18" svg:x1="1.713cm" svg:y1="1.204cm" svg:x2="1.713cm" svg:y2="1.904cm"><text:p/></draw:line><draw:line draw:style-name="gr4" draw:text-style-name="P18" svg:x1="3.759cm" svg:y1="1.6cm" svg:x2="3.759cm" svg:y2="1.9cm"><text:p/></draw:line><draw:line draw:style-name="gr5" draw:text-style-name="P18" svg:x1="11.938cm" svg:y1="1.6cm" svg:x2="11.938cm" svg:y2="1.904cm"><text:p/></draw:line><draw:line draw:style-name="gr6" draw:text-style-name="P18" svg:x1="13.983cm" svg:y1="1.204cm" svg:x2="13.983cm" svg:y2="1.904cm"><text:p/></draw:line><draw:line draw:style-name="gr7" draw:text-style-name="P18" svg:x1="9.892cm" svg:y1="1.6cm" svg:x2="9.892cm" svg:y2="1.904cm"><text:p/></draw:line><draw:line draw:style-name="gr8" draw:text-style-name="P18" svg:x1="7.848cm" svg:y1="1.6cm" svg:x2="7.848cm" svg:y2="1.904cm"><text:p/></draw:line><draw:line draw:style-name="gr9" draw:text-style-name="P18" svg:x1="5.804cm" svg:y1="1.6cm" svg:x2="5.804cm" svg:y2="1.904cm"><text:p/></draw:line><draw:line draw:style-name="gr10" draw:text-style-name="P19" svg:x1="2.941cm" svg:y1="1.605cm" svg:x2="2.941cm" svg:y2="2.601cm"><text:p/></draw:line><draw:line draw:style-name="gr11" draw:text-style-name="P18" svg:x1="3.434cm" svg:y1="1.605cm" svg:x2="3.434cm" svg:y2="3.701cm"><text:p/></draw:line><draw:frame draw:style-name="gr12" draw:text-style-name="P18" svg:width="1.31cm" svg:height="0.659cm" svg:x="1.047cm" svg:y="0.746cm"><draw:text-box><text:p text:style-name="P20"><text:span text:style-name="T7">1915</text:span></text:p></draw:text-box></draw:frame><draw:frame draw:style-name="gr13" draw:text-style-name="P18" svg:width="1.311cm" svg:height="0.659cm" svg:x="3.085cm" svg:y="0.746cm"><draw:text-box><text:p text:style-name="P20"><text:span text:style-name="T7">1920</text:span></text:p></draw:text-box></draw:frame><draw:frame draw:style-name="gr14" draw:text-style-name="P18" svg:width="1.31cm" svg:height="0.659cm" svg:x="5.131cm" svg:y="0.748cm"><draw:text-box><text:p text:style-name="P20"><text:span text:style-name="T7">1925</text:span></text:p></draw:text-box></draw:frame><draw:frame draw:style-name="gr15" draw:text-style-name="P18" svg:width="1.313cm" svg:height="0.659cm" svg:x="7.175cm" svg:y="0.748cm"><draw:text-box><text:p text:style-name="P20"><text:span text:style-name="T7">1930</text:span></text:p></draw:text-box></draw:frame><draw:frame draw:style-name="gr16" draw:text-style-name="P18" svg:width="1.31cm" svg:height="0.659cm" svg:x="9.223cm" svg:y="0.75cm"><draw:text-box><text:p text:style-name="P20"><text:span text:style-name="T7">1935</text:span></text:p></draw:text-box></draw:frame><draw:frame draw:style-name="gr17" draw:text-style-name="P18" svg:width="1.311cm" svg:height="0.659cm" svg:x="11.267cm" svg:y="0.752cm"><draw:text-box><text:p text:style-name="P20"><text:span text:style-name="T7">1940</text:span></text:p></draw:text-box></draw:frame><draw:frame draw:style-name="gr18" draw:text-style-name="P18" svg:width="1.31cm" svg:height="0.659cm" svg:x="13.315cm" svg:y="0.752cm"><draw:text-box><text:p text:style-name="P20"><text:span text:style-name="T7">1945</text:span></text:p></draw:text-box></draw:frame><draw:frame draw:style-name="gr19" draw:text-style-name="P22" svg:width="2.514cm" svg:height="0.392cm" svg:x="0.64cm" svg:y="2.718cm"><draw:text-box><text:p text:style-name="P21"><text:span text:style-name="T8">11 Novembre 1918</text:span></text:p></draw:text-box></draw:frame><draw:frame draw:style-name="gr20" draw:text-style-name="P22" svg:width="2.514cm" svg:height="0.392cm" svg:x="1.45cm" svg:y="3.355cm"><draw:text-box><text:p text:style-name="P21"><text:span text:style-name="T8">28 Juin 1919</text:span></text:p></draw:text-box></draw:frame><draw:line draw:style-name="gr21" draw:text-style-name="P18" svg:x1="7.523cm" svg:y1="1.605cm" svg:x2="7.523cm" svg:y2="3.701cm"><text:p/></draw:line><draw:frame draw:style-name="gr22" draw:text-style-name="P22" svg:width="2.514cm" svg:height="0.392cm" svg:x="5.152cm" svg:y="3.355cm"><draw:text-box><text:p text:style-name="P21"><text:span text:style-name="T8">24 Octobre 1929</text:span></text:p></draw:text-box></draw:frame><draw:line draw:style-name="gr23" draw:text-style-name="P18" svg:x1="8.546cm" svg:y1="1.605cm" svg:x2="8.564cm" svg:y2="3.101cm"><text:p/></draw:line><draw:frame draw:style-name="gr24" draw:text-style-name="P22" svg:width="2.514cm" svg:height="0.392cm" svg:x="7.814cm" svg:y="3.355cm"><draw:text-box><text:p text:style-name="P21"><text:span text:style-name="T8">30 Janvier 1933</text:span></text:p></draw:text-box></draw:frame><draw:line draw:style-name="gr25" draw:text-style-name="P18" svg:x1="11.176cm" svg:y1="1.605cm" svg:x2="11.194cm" svg:y2="3.101cm"><text:p/></draw:line><draw:frame draw:style-name="gr26" draw:text-style-name="P22" svg:width="1.943cm" svg:height="0.392cm" svg:x="9.283cm" svg:y="2.821cm"><draw:text-box><text:p text:style-name="P21"><text:span text:style-name="T8">12 Mars 1938</text:span></text:p></draw:text-box></draw:frame><draw:line draw:style-name="gr27" draw:text-style-name="P18" svg:x1="11.511cm" svg:y1="1.605cm" svg:x2="11.529cm" svg:y2="3.301cm"><text:p/></draw:line><draw:frame draw:style-name="gr28" draw:text-style-name="P22" svg:width="2.513cm" svg:height="0.392cm" svg:x="10.779cm" svg:y="3.355cm"><draw:text-box><text:p text:style-name="P21"><text:span text:style-name="T8">1 Septembre 1939</text:span></text:p></draw:text-box></draw:frame><draw:line draw:style-name="gr29" draw:text-style-name="P18" svg:x1="11.714cm" svg:y1="1.605cm" svg:x2="11.732cm" svg:y2="3.101cm"><text:p/></draw:line><draw:frame draw:style-name="gr30" draw:text-style-name="P22" svg:width="2.514cm" svg:height="0.392cm" svg:x="11.835cm" svg:y="3.009cm"><draw:text-box><text:p text:style-name="P21"><text:span text:style-name="T8">3 Septembre 1939</text:span></text:p></draw:text-box></draw:frame><draw:frame draw:style-name="gr31" draw:text-style-name="P22" svg:width="0.98cm" svg:height="0.392cm" svg:x="11.88cm" svg:y="2.099cm"><draw:text-box><text:p text:style-name="P21"><text:span text:style-name="T8">8 Juin</text:span></text:p></draw:text-box></draw:frame><draw:frame draw:style-name="gr32" draw:text-style-name="P22" svg:width="0.98cm" svg:height="0.392cm" svg:x="13.472cm" svg:y="2.099cm"><draw:text-box><text:p text:style-name="P21"><text:span text:style-name="T8">8 Mai</text:span></text:p></draw:text-box></draw:frame><draw:frame draw:style-name="gr33" draw:text-style-name="P23" svg:width="8.831cm" svg:height="0.489cm" svg:x="3.189cm" svg:y="0.002cm"><draw:text-box><text:p text:style-name="P21"><text:span text:style-name="T9">Chronologie des événements de 1918 à 1945</text:span></text:p></draw:text-box></draw:frame></draw:g></text:p>
      <text:p text:style-name="P9"/>
      <text:p text:style-name="P9">2. Analysez les événements liés aux dates suivantes :</text:p>
      <text:p text:style-name="P9">- 28 juin 1919 (2pts)</text:p>
      <text:p text:style-name="P9">- 24 octobre 1929 (2pts)</text:p>
      <text:p text:style-name="P9">- 30 janvier 1933 (2pts)</text:p>
      <text:p text:style-name="P9">- 1er septembre 1939 (2pts)</text:p>
      <text:p text:style-name="P9">- 8 mai 1945 (2pts)</text:p>
      <text:p text:style-name="P9"/>
      <text:p text:style-name="P9">3. Sur cette frise, quels sont les événements que vous pouvez associer ? (2pts). Dites pourquoi (4pts)</text:p>
      <text:p text:style-name="P9"/>
      <text:h text:style-name="P12" text:outline-level="1"><text:soft-page-break/>II. Géographie</text:h>
      <text:p text:style-name="P7">SUJET n° 1 : DISSERTATION</text:p>
      <text:p text:style-name="P6">« La Terre, une planète menacée » Analysez les faits qui justifient cette affirmation et proposez des solutions.</text:p>
      <text:p text:style-name="P6"/>
      <text:p text:style-name="P7">SUJET n°2 : COMMENTAIRE</text:p>
      <text:p text:style-name="P6"/>
      <text:p text:style-name="P6">Statistiques relatives au Nigéria et au Brésil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RUBRIQUES</text:p>
          </table:table-cell>
          <table:table-cell table:style-name="Tableau1.A1" office:value-type="string">
            <text:p text:style-name="P14">BRESIL</text:p>
          </table:table-cell>
          <table:table-cell table:style-name="Tableau1.C1" office:value-type="string">
            <text:p text:style-name="P14">NIGERIA</text:p>
          </table:table-cell>
        </table:table-row>
        <table:table-row>
          <table:table-cell table:style-name="Tableau1.A2" office:value-type="string">
            <text:p text:style-name="P13">Population totale hab</text:p>
          </table:table-cell>
          <table:table-cell table:style-name="Tableau1.A2" office:value-type="string">
            <text:p text:style-name="P13">186 800 000</text:p>
          </table:table-cell>
          <table:table-cell table:style-name="Tableau1.C2" office:value-type="string">
            <text:p text:style-name="P13">134 500 000</text:p>
          </table:table-cell>
        </table:table-row>
        <table:table-row>
          <table:table-cell table:style-name="Tableau1.A2" office:value-type="string">
            <text:p text:style-name="P13">Superficie km2</text:p>
          </table:table-cell>
          <table:table-cell table:style-name="Tableau1.A2" office:value-type="string">
            <text:p text:style-name="P13">8 547 400</text:p>
          </table:table-cell>
          <table:table-cell table:style-name="Tableau1.C2" office:value-type="string">
            <text:p text:style-name="P13">923 768</text:p>
          </table:table-cell>
        </table:table-row>
        <table:table-row>
          <table:table-cell table:style-name="Tableau1.A2" office:value-type="string">
            <text:p text:style-name="P13">Mortalité %<text:span text:style-name="T6">o</text:span></text:p>
          </table:table-cell>
          <table:table-cell table:style-name="Tableau1.A2" office:value-type="string">
            <text:p text:style-name="P13">6 </text:p>
          </table:table-cell>
          <table:table-cell table:style-name="Tableau1.C2" office:value-type="string">
            <text:p text:style-name="P13">19</text:p>
          </table:table-cell>
        </table:table-row>
        <table:table-row>
          <table:table-cell table:style-name="Tableau1.A2" office:value-type="string">
            <text:p text:style-name="P13">Natalité %<text:span text:style-name="T6">o</text:span></text:p>
          </table:table-cell>
          <table:table-cell table:style-name="Tableau1.A2" office:value-type="string">
            <text:p text:style-name="P13">21</text:p>
          </table:table-cell>
          <table:table-cell table:style-name="Tableau1.C2" office:value-type="string">
            <text:p text:style-name="P13">43</text:p>
          </table:table-cell>
        </table:table-row>
        <table:table-row>
          <table:table-cell table:style-name="Tableau1.A2" office:value-type="string">
            <text:p text:style-name="P13">Espérance de vie /ans</text:p>
          </table:table-cell>
          <table:table-cell table:style-name="Tableau1.A2" office:value-type="string">
            <text:p text:style-name="P13">76 - 68</text:p>
          </table:table-cell>
          <table:table-cell table:style-name="Tableau1.C2" office:value-type="string">
            <text:p text:style-name="P13">44 - 43</text:p>
          </table:table-cell>
        </table:table-row>
        <table:table-row>
          <table:table-cell table:style-name="Tableau1.A2" office:value-type="string">
            <text:p text:style-name="P13">IDH</text:p>
          </table:table-cell>
          <table:table-cell table:style-name="Tableau1.A2" office:value-type="string">
            <text:p text:style-name="P13">0,79</text:p>
          </table:table-cell>
          <table:table-cell table:style-name="Tableau1.C2" office:value-type="string">
            <text:p text:style-name="P13">0,448</text:p>
          </table:table-cell>
        </table:table-row>
        <table:table-row>
          <table:table-cell table:style-name="Tableau1.A2" office:value-type="string">
            <text:p text:style-name="P13">Secteur primaire dans le PIB %</text:p>
          </table:table-cell>
          <table:table-cell table:style-name="Tableau1.A2" office:value-type="string">
            <text:p text:style-name="P13">10</text:p>
          </table:table-cell>
          <table:table-cell table:style-name="Tableau1.C2" office:value-type="string">
            <text:p text:style-name="P13">23</text:p>
          </table:table-cell>
        </table:table-row>
        <table:table-row>
          <table:table-cell table:style-name="Tableau1.A2" office:value-type="string">
            <text:p text:style-name="P13">Secteur secondaire dans le PIB %</text:p>
          </table:table-cell>
          <table:table-cell table:style-name="Tableau1.A2" office:value-type="string">
            <text:p text:style-name="P13">36</text:p>
          </table:table-cell>
          <table:table-cell table:style-name="Tableau1.C2" office:value-type="string">
            <text:p text:style-name="P13">56</text:p>
          </table:table-cell>
        </table:table-row>
        <table:table-row>
          <table:table-cell table:style-name="Tableau1.A2" office:value-type="string">
            <text:p text:style-name="P13">Secteur tertiaire dans le PIB %</text:p>
          </table:table-cell>
          <table:table-cell table:style-name="Tableau1.A2" office:value-type="string">
            <text:p text:style-name="P13">54</text:p>
          </table:table-cell>
          <table:table-cell table:style-name="Tableau1.C2" office:value-type="string">
            <text:p text:style-name="P13">20</text:p>
          </table:table-cell>
        </table:table-row>
        <table:table-row>
          <table:table-cell table:style-name="Tableau1.A2" office:value-type="string">
            <text:p text:style-name="P13">PIB /hab en $ US</text:p>
          </table:table-cell>
          <table:table-cell table:style-name="Tableau1.A2" office:value-type="string">
            <text:p text:style-name="P13">926</text:p>
          </table:table-cell>
          <table:table-cell table:style-name="Tableau1.C2" office:value-type="string">
            <text:p text:style-name="P13">929</text:p>
          </table:table-cell>
        </table:table-row>
        <table:table-row>
          <table:table-cell table:style-name="Tableau1.A2" office:value-type="string">
            <text:p text:style-name="P13">Fécondité nb. Enfants/femme</text:p>
          </table:table-cell>
          <table:table-cell table:style-name="Tableau1.A2" office:value-type="string">
            <text:p text:style-name="P13">2,3</text:p>
          </table:table-cell>
          <table:table-cell table:style-name="Tableau1.C2" office:value-type="string">
            <text:p text:style-name="P13">5,9</text:p>
          </table:table-cell>
        </table:table-row>
        <table:table-row>
          <table:table-cell table:style-name="Tableau1.A2" office:value-type="string">
            <text:p text:style-name="P13">Densité hab/km<text:span text:style-name="T3">2</text:span></text:p>
          </table:table-cell>
          <table:table-cell table:style-name="Tableau1.A2" office:value-type="string">
            <text:p text:style-name="P13">22</text:p>
          </table:table-cell>
          <table:table-cell table:style-name="Tableau1.C2" office:value-type="string">
            <text:p text:style-name="P13">142</text:p>
          </table:table-cell>
        </table:table-row>
      </table:table>
      <text:p text:style-name="P6"/>
      <text:p text:style-name="P6"><text:span text:style-name="T2">Source : images économiques du monde 2008 Armand Colin p. l89 p. 379</text:span>.</text:p>
      <text:p text:style-name="P6"/>
      <text:p text:style-name="P17">QUESTIONS</text:p>
      <text:p text:style-name="P6"/>
      <text:p text:style-name="P6">1) Quels sont les indicateurs qui permettent de mesurer le niveau de développement des pays ? (3pts)</text:p>
      <text:p text:style-name="P6"/>
      <text:p text:style-name="P6">2)Déterminez le niveau de développement du Brésil et celui du Nigéria. Argumentez. (5pts)</text:p>
      <text:p text:style-name="P6"/>
      <text:p text:style-name="P6">3) Tracez le diagramme circulaire des différents secteurs économiques dans le PIB du Brésil. (5pts)</text:p>
      <text:p text:style-name="P6"/>
      <text:p text:style-name="P6">4) Après avoir défini les différents secteurs de l’économie représentés dans le diagramme, analysez-les. (7p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115cm" draw:distance="0.115cm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26T15:38:59.77</dc:date>
    <meta:editing-duration>PT6H44M40S</meta:editing-duration>
    <meta:editing-cycles>15</meta:editing-cycles>
    <meta:generator>LibreOffice/3.4$Win32 LibreOffice_project/340m1$Build-402</meta:generator>
    <meta:document-statistic meta:table-count="1" meta:image-count="3" meta:object-count="0" meta:page-count="2" meta:paragraph-count="68" meta:word-count="354" meta:character-count="2087" meta:non-whitespace-character-count="1799"/>
  </office:meta>
</office:document-meta>
</file>