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fo:padding-left="0.499cm" fo:padding-right="0cm" fo:padding-top="0cm" fo:padding-bottom="0cm" fo:border-left="4pt solid #0000ff"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3"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4"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style:font-name="Arial" fo:font-size="12pt" fo:language="en" fo:country="US" fo:font-style="italic" fo:font-weight="bold" style:font-size-asian="12pt" style:font-style-asian="italic" style:font-weight-asian="bold" style:font-size-complex="12pt" style:font-style-complex="italic" style:font-weight-complex="bold"/>
    </style:style>
    <style:style style:name="P6"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7"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style:use-window-font-color="true" style:font-name="Arial" fo:font-weight="normal" style:font-weight-asian="normal" style:font-weight-complex="normal"/>
    </style:style>
    <style:style style:name="P8" style:family="paragraph" style:parent-style-name="Text_20_body">
      <style:paragraph-properties fo:margin-top="0cm" fo:margin-bottom="0cm" fo:padding-left="0.499cm" fo:padding-right="0cm" fo:padding-top="0cm" fo:padding-bottom="0cm" fo:border-left="4pt solid #ff6633"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9" style:family="paragraph" style:parent-style-name="Text_20_body">
      <style:paragraph-properties fo:margin-top="0cm" fo:margin-bottom="0cm" fo:padding-left="0.499cm" fo:padding-right="0cm" fo:padding-top="0cm" fo:padding-bottom="0cm" fo:border-left="4pt solid #ff6633" fo:border-right="none" fo:border-top="none" fo:border-bottom="none" style:shadow="none"/>
      <style:text-properties fo:color="#800000" style:font-name="Arial" fo:font-size="13pt" fo:language="en" fo:country="US" fo:font-style="normal" fo:font-weight="bold" style:font-size-asian="13pt" style:font-style-asian="normal" style:font-weight-asian="bold" style:font-size-complex="13pt" style:font-style-complex="normal" style:font-weight-complex="bold"/>
    </style:style>
    <style:style style:name="P10" style:family="paragraph" style:parent-style-name="Text_20_body">
      <style:paragraph-properties fo:margin-top="0cm" fo:margin-bottom="0cm" fo:text-align="start" style:justify-single-word="false" fo:break-before="page" fo:padding-left="0.499cm" fo:padding-right="0cm" fo:padding-top="0cm" fo:padding-bottom="0cm" fo:border-left="4pt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1"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fo:color="#800000" style:font-name="Arial" fo:font-size="13pt" fo:language="en" fo:country="US" fo:font-weight="bold" style:font-size-asian="13pt" style:font-weight-asian="bold" style:font-size-complex="13pt" style:font-weight-complex="bold"/>
    </style:style>
    <style:style style:name="P12"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style:font-name="Arial" fo:font-size="13pt" fo:language="en" fo:country="US" style:font-size-asian="13pt" style:font-size-complex="13pt"/>
    </style:style>
    <style:style style:name="P1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language="en" fo:country="US" fo:text-shadow="none" fo:font-weight="bold" fo:background-color="transparent" style:font-size-asian="18pt" style:font-weight-asian="bold" style:font-size-complex="18pt" style:font-weight-complex="bold"/>
    </style:style>
    <style:style style:name="P14"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language="en" fo:country="US" fo:text-shadow="none" fo:font-weight="bold" fo:background-color="transparent" style:font-size-asian="20pt" style:font-weight-asian="bold" style:font-size-complex="20pt" style:font-weight-complex="bold"/>
    </style:style>
    <style:style style:name="P15" style:family="paragraph" style:parent-style-name="Heading_20_1">
      <style:text-properties fo:color="#0047ff" style:font-name="Trebuchet MS" fo:font-size="18pt" fo:language="en" fo:country="US" style:font-size-asian="18pt" style:font-size-complex="18pt"/>
    </style:style>
    <style:style style:name="P16" style:family="paragraph" style:parent-style-name="Heading_20_1">
      <style:text-properties fo:color="#008000" style:font-name="Trebuchet MS" fo:font-size="18pt" fo:language="en" fo:country="US" style:font-size-asian="18pt" style:font-size-complex="18pt"/>
    </style:style>
    <style:style style:name="P17" style:family="paragraph" style:parent-style-name="Heading_20_1">
      <style:text-properties fo:color="#ff6633" style:font-name="Trebuchet MS" fo:font-size="18pt" fo:language="en" fo:country="US" style:font-size-asian="18pt" style:font-size-complex="18pt"/>
    </style:style>
    <style:style style:name="P18" style:family="paragraph" style:parent-style-name="Text_20_body">
      <style:paragraph-properties fo:margin-top="0cm" fo:margin-bottom="0.3cm" fo:text-align="justify" style:justify-single-word="false" fo:padding-left="0.499cm" fo:padding-right="0cm" fo:padding-top="0cm" fo:padding-bottom="0cm" fo:border-left="4pt solid #ff6633"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19" style:family="paragraph" style:parent-style-name="Text_20_body">
      <style:paragraph-properties fo:margin-top="0cm" fo:margin-bottom="0.3cm" fo:text-align="start" style:justify-single-word="false" fo:padding-left="0.499cm" fo:padding-right="0cm" fo:padding-top="0cm" fo:padding-bottom="0cm" fo:border-left="4pt solid #0000ff" fo:border-right="none" fo:border-top="none" fo:border-bottom="none" style:shadow="none"/>
      <style:text-properties style:use-window-font-color="true"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paragraph-properties fo:margin-top="0cm" fo:margin-bottom="0.3cm" fo:text-align="start" style:justify-single-word="false" fo:padding-left="0.499cm" fo:padding-right="0cm" fo:padding-top="0cm" fo:padding-bottom="0cm" fo:border-left="4pt solid #0000ff" fo:border-right="none" fo:border-top="none" fo:border-bottom="none" style:shadow="none"/>
      <style:text-properties style:use-window-font-color="true"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21" style:family="paragraph" style:parent-style-name="Text_20_body">
      <style:paragraph-properties fo:margin-top="0cm" fo:margin-bottom="0.3cm" fo:line-height="100%" fo:text-align="start" style:justify-single-word="false" fo:padding-left="0.499cm" fo:padding-right="0cm" fo:padding-top="0cm" fo:padding-bottom="0cm" fo:border-left="4pt solid #008000" fo:border-right="none" fo:border-top="none" fo:border-bottom="none" style:shadow="none"/>
      <style:text-properties style:font-name="Arial" fo:font-size="13pt" fo:language="en" fo:country="US" style:font-size-asian="13pt" style:font-size-complex="13pt"/>
    </style:style>
    <style:style style:name="P22" style:family="paragraph" style:parent-style-name="Text_20_body">
      <style:paragraph-properties fo:margin-top="0cm" fo:margin-bottom="0.3cm" fo:line-height="100%" fo:text-align="start" style:justify-single-word="false" fo:padding-left="0.499cm" fo:padding-right="0cm" fo:padding-top="0cm" fo:padding-bottom="0cm" fo:border-left="4pt solid #008000" fo:border-right="none" fo:border-top="none" fo:border-bottom="none" style:shadow="none"/>
      <style:text-properties fo:color="#800000" style:font-name="Arial" fo:font-size="13pt" fo:language="en" fo:country="US" fo:font-weight="bold" style:font-size-asian="13pt" style:font-weight-asian="bold" style:font-size-complex="13pt" style:font-weight-complex="bold"/>
    </style:style>
    <style:style style:name="P23" style:family="paragraph" style:parent-style-name="Heading_20_1">
      <style:paragraph-properties fo:break-before="page"/>
      <style:text-properties fo:color="#ff6633" style:font-name="Trebuchet MS" fo:font-size="18pt" fo:language="en" fo:country="US" style:font-size-asian="18pt" style:font-size-complex="18pt"/>
    </style:style>
    <style:style style:name="P24" style:family="paragraph" style:parent-style-name="Footer">
      <style:paragraph-properties fo:text-align="center" style:justify-single-word="false"/>
    </style:style>
    <style:style style:name="P25"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009 Brevet de fin d'études moyennes (BFEM)</text:p>
      <text:p text:style-name="P14">Épreuve d'anglais LV1</text:p>
      <text:h text:style-name="P15" text:outline-level="1">I. Reading comprehension (8 points)</text:h>
      <text:p text:style-name="P2"/>
      <text:p text:style-name="P3">1. At the age of 25 Aboubacar Bailo Diallo had plans to leave his hometown of Boulliwel <text:s/>look for work in the Guinean capital of Conakry . Like man other young Guineans who were forced ta drop out of school due ta a rack of mene: &gt; rural e odus was Aboubacar ' S only hope for escaping the poverty in which he grew up. </text:p>
      <text:p text:style-name="P3">2. Aboubacar's father con inced him ta join 3 training program in chicken-raising, funded by a non-govcmmcntal organization, as an alternative to leaving borne. Two years later, Aboubacar say that ifs the best decision he bas e er made and that he n ' longer bas an intention of leaving rus homerown and ms famiI in search of a better life. With hi new knowledge of chicken-raising and the installation of his first chicken COOpl. he v as able to create this 'better life' at home. Beginning ith 300 chicks he now has 450 egg-laying hens. </text:p>
      <text:p text:style-name="P3">3. Aboubacar is able ta contribute greatl to the family's expenses, particularl by pa ing for medical fees. The inc me from the hicken farm also pays for the schooling of nine children in his family. ! ot only is there enough food in Aboubacar s farnily. but rusa the babies are well-fed and the children rare 1 become sick. IOW, eggs are consumed on a dail basis b each family in the community, " hercas just two Y~ru:s ago eggs were hardly eaten at all, The eggs are even being sold in nearby i liage and shipped to the principal regional centers. </text:p>
      <text:p text:style-name="P3"/>
      <text:p text:style-name="P3"><text:s/></text:p>
      <text:p text:style-name="P5"><text:s text:c="50"/>Adapted fr m w vw.l1said.gov/sl )riesMarch 1,2006 </text:p>
      <text:p text:style-name="P4"/>
      <text:p text:style-name="P6"/>
      <text:p text:style-name="P10">A. . Choose from the following what you <text:s/>think is the best tille (of the text.(0.5 pt) </text:p>
      <text:p text:style-name="P4"/>
      <text:p text:style-name="P4">a) Aboubacar's failure b) Aboubacar’s success story c) Aboubacar's exodus </text:p>
      <text:p text:style-name="P4">2. Match each of these ideas below with the paragraph it corresponds to.(1.5 pts </text:p>
      <text:p text:style-name="P4">a) Aboubacar‘s decision to start a new business Paragraph l </text:p>
      <text:p text:style-name="P4">b) The benefits of Aboubacar’s business Paragraph 2 </text:p>
      <text:p text:style-name="P4">c) Aboubacar’s intention to move to the city Paragraph 3 </text:p>
      <text:p text:style-name="P4"/>
      <text:p text:style-name="P6">3. Circle <text:s/>the right ending. a), b). or c). (1.5 pts) </text:p>
      <text:p text:style-name="P4">i. Aboubacar wanted to go to Conakry to…….. . </text:p>
      <text:p text:style-name="P4">c: a) visit the capital b) find a job </text:p>
      <text:p text:style-name="P4">c develop his home town </text:p>
      <text:p text:style-name="P4">ii. boubacar finally started his new business in …... </text:p>
      <text:p text:style-name="P4">a) Conakry b) another village </text:p>
      <text:p text:style-name="P4">c) Boulliwe! </text:p>
      <text:p text:style-name="P6">Iii. \With his business, Aboubacar finally the living conditions of his family. </text:p>
      <text:p text:style-name="P7">a) betters b) aggravates c) cannot change </text:p>
      <text:p text:style-name="P20">4. Are the following statements true or false? Tick ( ) and justify from <text:s/>the text. (3 pts) </text:p>
      <text:p text:style-name="P19">Statements <text:tab/>True <text:tab/>1 False <text:tab/>Justification </text:p>
      <text:p text:style-name="P19">Aboubacar rejected his father's suggestion. <text:tab/><text:tab/><text:tab/></text:p>
      <text:p text:style-name="P19">He didn't know <text:tab/>anything about chicken- <text:tab/><text:tab/><text:tab/></text:p>
      <text:p text:style-name="P19">raising before getting into the business. <text:tab/><text:tab/><text:tab/></text:p>
      <text:p text:style-name="P19">Aboubacar now has 450 egg-laying hens <text:tab/><text:tab/><text:tab/></text:p>
      <text:p text:style-name="P19">and 300 chicks. <text:tab/><text:tab/><text:tab/><text:tab/></text:p>
      <text:p text:style-name="P6">5. Circle where you think is the best equivalent for the following words. (1.5 pts) </text:p>
      <text:p text:style-name="P19">i. As an alternative ta leaving home (paragraph 2 means: </text:p>
      <text:p text:style-name="P19">a) As another way of leaving borne </text:p>
      <text:p text:style-name="P19">b) As a possibility of staying home </text:p>
      <text:p text:style-name="P19">c) As a decision to leave home </text:p>
      <text:p text:style-name="P19">u. Eggs were hardly eaten at all (paragraph 3 means: </text:p>
      <text:p text:style-name="P19">a) The ate hard eggs.. b) The didn't eat much <text:s text:c="2"/>eggs. </text:p>
      <text:p text:style-name="P19">c) All of them ate eggs. </text:p>
      <text:p text:style-name="P19">ii. The lesson from this text is: </text:p>
      <text:p text:style-name="P19">a) You can earn a living without leaving your village. </text:p>
      <text:p text:style-name="P19">b) You can succeed only in towns. </text:p>
      <text:p text:style-name="P19">c)large families are an obstacle to development. </text:p>
      <text:h text:style-name="P16" text:outline-level="1"><text:soft-page-break/>II. LINGUISTIC COMPETENCE (6 pts) </text:h>
      <text:p text:style-name="P11">F. <text:s/>6. Complete this <text:s/>short dialog with the questions Aboubacar's father asked his son.(2 pts) </text:p>
      <text:p text:style-name="P21">Father: Do yon really want to go to Conakry . </text:p>
      <text:p text:style-name="P21">Aboubacar: Yes, Dad, l' e already made my decision. </text:p>
      <text:p text:style-name="P21">Father: ? </text:p>
      <text:p text:style-name="P21">Aboubacar: To look for work, </text:p>
      <text:p text:style-name="P21">Father: ? </text:p>
      <text:p text:style-name="P21">------------------------------------------------- </text:p>
      <text:p text:style-name="P21">Aboubacar ; I will living with my uncle Mamadou Woury. </text:p>
      <text:p text:style-name="P21">Father :I realy wish you stayed <text:s/>here</text:p>
      <text:p text:style-name="P22">G. 7. Aboubacar is thinking about the situation. Underline the best words to make a meaningful paragraph.(2,5 pts)</text:p>
      <text:p text:style-name="P21">There is nothing/ anything/ something here. If I stay here, I won't/ will / would be able to feed the family. And if I leave, I have no idea what job to do since/ unless/.because Uncle Mamadou helps me find something. Though life here is more/ less/ as expensive that in Conakry I can/ have to / used to leave to support the family. </text:p>
      <text:p text:style-name="P21">8. Do the underlined words express aptitude / like or dislike / comparison / intention? Write your answers in the space provided. (l pt) </text:p>
      <text:p text:style-name="P21">i. Like many other young Guineans (line 2); </text:p>
      <text:p text:style-name="P21">ii. Aboubacar is able to contribute (line 12): <text:s/></text:p>
      <text:p text:style-name="P12"/>
      <text:h text:style-name="P17" text:outline-level="1"/>
      <text:h text:style-name="P23" text:outline-level="1">Writing (6 points)</text:h>
      <text:p text:style-name="P9">Choose <text:span text:style-name="T2">ONE</text:span> topic only and write about 80-120 words</text:p>
      <text:p text:style-name="P8"/>
      <text:p text:style-name="P18">Topic 1:Mamadou Saliou, Aboubacar's cousin has been in Conakry for two years but has not been able to even send money home. Tell us story</text:p>
      <text:p text:style-name="P18">Topic 2:One day your brother/sister informs you that he/she wants to leave the village and go to town in search for work. Knowing the difficulty to find work in town you try to convince him/her to stay in the village and create his/her own business activity . Write about your conversation. </text:p>
      <text:p text:style-name="P18">Topic 3:Would you Iike to take risks and leave Senegal on a boat for Spain for a jo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4"><draw:image xlink:href="Pictures/100002000000036F000001B33E6932D2.gif" xlink:type="simple" xlink:show="embed" xlink:actuate="onLoad"/></draw:frame><draw:frame draw:style-name="Mfr1" draw:name="images3" text:anchor-type="paragraph" svg:x="2.97cm" svg:y="0.106cm" svg:width="2.117cm" svg:height="0.397cm" draw:z-index="8"><draw:image xlink:href="Pictures/10000000000000500000000F4CE678D1.png" xlink:type="simple" xlink:show="embed" xlink:actuate="onLoad"/></draw:frame><text:span text:style-name="MT1">RESAFAD – Sénégal avec le soutien de l'OIF</text:span> </text:p>
        <text:p text:style-name="MP1"/>
        <text:p text:style-name="MP2">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25T13:21:58.32</dc:date>
    <meta:editing-duration>PT9H57M20S</meta:editing-duration>
    <meta:editing-cycles>16</meta:editing-cycles>
    <meta:generator>LibreOffice/3.4$Win32 LibreOffice_project/340m1$Build-402</meta:generator>
    <meta:document-statistic meta:table-count="0" meta:image-count="3" meta:object-count="0" meta:page-count="4" meta:paragraph-count="64" meta:word-count="880" meta:character-count="5018" meta:non-whitespace-character-count="4066"/>
  </office:meta>
</office:document-meta>
</file>