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200000002000309F1C.png"/>
  <manifest:file-entry manifest:media-type="image/gif" manifest:full-path="Pictures/100002000000036F000001B33E6932D2.gif"/>
  <manifest:file-entry manifest:media-type="image/png" manifest:full-path="Pictures/10000000000000500000000F4CE678D1.png"/>
  <manifest:file-entry manifest:media-type="image/gif" manifest:full-path="Pictures/100000000000003C0000004044232A26.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1.25pt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1.25pt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4pt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end" style:justify-single-word="false" fo:padding-left="0.499cm" fo:padding-right="0cm" fo:padding-top="0cm" fo:padding-bottom="0cm" fo:border-left="4pt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Heading_20_1">
      <style:text-properties fo:color="#0047ff" style:font-name="Trebuchet MS" fo:font-size="18pt" style:font-size-asian="18pt" style:font-size-complex="18pt"/>
    </style:style>
    <style:style style:name="P7" style:family="paragraph" style:parent-style-name="Footer">
      <style:paragraph-properties fo:text-align="center" style:justify-single-word="false"/>
    </style:style>
    <style:style style:name="P8"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07 Brevet de fin d'études moyennes (BFEM)</text:p>
      <text:p text:style-name="P2">Épreuve d'orthographe</text:p>
      <text:h text:style-name="P6" text:outline-level="1">Dictée :Un magnifique paysage</text:h>
      <text:p text:style-name="P4">L’eau du fleuve était lourde et jaune ; d’un côté de la nappe s’étendait une plaine couverte de joncs, refuge des caïmans. Au-delà, on apercevait la lisière sombre de la brousse aux mille dangers. Des oiseaux au vol pesant passaient en escadrilles au-dessus des roseaux, les effleurant de leurs ailes ; des marabouts, après avoir pêché abondamment dans les mares, s’élevaient à des hauteurs vertigineuses. Sur la rive droite dont le navire se rapprochait maintenant davantage, la brousse précipitait l’avalanche de ses arbres qui se bousculaient avec fougue pour atteindre le fleuve. Creusés par les eaux et malmenés par cette furieuse poussée, les palmiers se couchaient sur le fleuve, offrant leurs troncs rugueux au repos des jeunes caïmans ; leurs palmes abandonnées au courant semblaient des algues flottantes.</text:p>
      <text:p text:style-name="P4"/>
      <text:p text:style-name="P5">Ousmane SEMBENE - «Ô pays, mon beau peu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17cm" svg:y="0.079cm" svg:width="2.117cm" svg:height="0.397cm" draw:z-index="2"><draw:image xlink:href="Pictures/10000000000000500000000F4CE678D1.png" xlink:type="simple" xlink:show="embed" xlink:actuate="onLoad"/></draw:frame><text:span text:style-name="MT1">RESAFAD – Sénégal avec le soutien de l'OIF</text:span> </text:p>
        <text:p text:style-name="MP1"/>
        <text:p text:style-name="MP2">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1:00:47.24</meta:creation-date>
    <dc:date>2014-07-25T13:17:26.45</dc:date>
    <meta:editing-duration>PT2H29M29S</meta:editing-duration>
    <meta:editing-cycles>7</meta:editing-cycles>
    <meta:generator>LibreOffice/3.4$Win32 LibreOffice_project/340m1$Build-402</meta:generator>
    <meta:document-statistic meta:table-count="0" meta:image-count="3" meta:object-count="0" meta:page-count="1" meta:paragraph-count="7" meta:word-count="158" meta:character-count="1017" meta:non-whitespace-character-count="865"/>
  </office:meta>
</office:document-meta>
</file>