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200000002000309F1C.png"/>
  <manifest:file-entry manifest:media-type="image/gif" manifest:full-path="Pictures/100002000000036F000001B33E6932D2.gif"/>
  <manifest:file-entry manifest:media-type="image/png" manifest:full-path="Pictures/10000000000000500000000F4CE678D1.png"/>
  <manifest:file-entry manifest:media-type="image/gif" manifest:full-path="Pictures/100000000000003C0000004044232A26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1.25pt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1.25pt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Heading_20_1">
      <style:text-properties fo:color="#0047ff" style:font-name="Trebuchet MS" fo:font-size="18pt" style:font-size-asian="18pt" style:font-size-complex="18pt"/>
    </style:style>
    <style:style style:name="P5" style:family="paragraph" style:parent-style-name="Heading_20_1">
      <style:text-properties fo:color="#008000" style:font-name="Trebuchet MS" fo:font-size="18pt" style:font-size-asian="18pt" style:font-size-complex="18pt"/>
    </style:style>
    <style:style style:name="P6" style:family="paragraph" style:parent-style-name="Text_20_body">
      <style:paragraph-properties fo:margin-top="0cm" fo:margin-bottom="0cm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7" style:family="paragraph" style:parent-style-name="Heading_20_1">
      <style:paragraph-properties fo:margin-top="0cm" fo:margin-bottom="0cm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8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paragraph-properties fo:text-align="start" style:justify-single-word="false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08 Brevet de fin d'études moyennes (BFEM)</text:p>
      <text:p text:style-name="P2">Épreuve de composition française</text:p>
      <text:h text:style-name="P4" text:outline-level="1">Sujet 1</text:h>
      <text:h text:style-name="P7" text:outline-level="1">Ramatoulaye, la narratrice d’Une si longue lettre de Mariama Ba, se plaint d’être</text:h>
      <text:p text:style-name="P6">abandonnée, isolée et trahie par Modou Fall, son époux.</text:p>
      <text:p text:style-name="P6"/>
      <text:p text:style-name="P6">- Si vous êtes un garçon, donnez votre opinion sur l’attitude de Ramatoulaye.</text:p>
      <text:p text:style-name="P6">- Si vous êtes une fille, que pensez-vous du comportement de Modou Fall ?</text:p>
      <text:h text:style-name="P5" text:outline-level="1">Sujet 2</text:h>
      <text:p text:style-name="P8">La violence se manifeste chaque jour dans le monde moderne.</text:p>
      <text:p text:style-name="P8">Quelles peuvent être selon vous les raisons de ce phénomène ?</text:p>
      <text:p text:style-name="P8">Pensez-vous qu’il soit possible d’y remédier?</text:p>
      <text:p text:style-name="P8"/>
      <text:p text:style-name="P8">Vous appuierez vos réponses sur des exemples préc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start" style:justify-single-word="false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draw:frame draw:style-name="Mfr1" draw:name="images3" text:anchor-type="paragraph" svg:x="2.97cm" svg:y="0.106cm" svg:width="2.117cm" svg:height="0.397cm" draw:z-index="2"><draw:image xlink:href="Pictures/10000000000000500000000F4CE678D1.png" xlink:type="simple" xlink:show="embed" xlink:actuate="onLoad"/></draw:frame><text:span text:style-name="MT1">RESAFAD – Sénégal avec le soutien de l'OIF</text:span> </text:p>
        <text:p text:style-name="MP1"/>
        <text:p text:style-name="MP2">www.troisieme.examen.sn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11:00:47.24</meta:creation-date>
    <dc:date>2014-07-25T13:15:43.34</dc:date>
    <meta:editing-duration>PT2H24M7S</meta:editing-duration>
    <meta:editing-cycles>7</meta:editing-cycles>
    <meta:generator>LibreOffice/3.4$Win32 LibreOffice_project/340m1$Build-402</meta:generator>
    <meta:document-statistic meta:table-count="0" meta:image-count="3" meta:object-count="0" meta:page-count="1" meta:paragraph-count="14" meta:word-count="108" meta:character-count="658" meta:non-whitespace-character-count="563"/>
  </office:meta>
</office:document-meta>
</file>