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5"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6"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7" style:family="paragraph" style:parent-style-name="Heading_20_1">
      <style:text-properties fo:color="#0047ff" style:font-name="Trebuchet MS" fo:font-size="18pt" style:font-size-asian="18pt" style:font-size-complex="18pt"/>
    </style:style>
    <style:style style:name="P8" style:family="paragraph" style:parent-style-name="Standard">
      <style:text-properties style:font-name="Verdana" fo:font-size="13pt" fo:font-weight="bold" style:font-size-asian="13pt" style:font-weight-asian="bold" style:font-size-complex="13pt" style:font-weight-complex="bold"/>
    </style:style>
    <style:style style:name="P9" style:family="paragraph" style:parent-style-name="Text_20_body">
      <style:text-properties style:font-name="Arial" fo:font-size="13pt" style:font-size-asian="13pt" style:font-size-complex="13pt"/>
    </style:style>
    <style:style style:name="P10" style:family="paragraph" style:parent-style-name="Table_20_Contents">
      <style:paragraph-properties fo:text-align="justify" style:justify-single-word="false"/>
      <style:text-properties style:font-name="Arial" fo:font-size="13pt" style:font-size-asian="13pt" style:font-size-complex="13pt"/>
    </style:style>
    <style:style style:name="P11" style:family="paragraph" style:parent-style-name="Table_20_Contents">
      <style:paragraph-properties fo:text-align="justify" style:justify-single-word="false"/>
      <style:text-properties style:font-name="Arial" fo:font-size="13pt" fo:font-weight="bold" style:font-size-asian="13pt" style:font-weight-asian="bold" style:font-size-complex="13pt" style:font-weight-complex="bold"/>
    </style:style>
    <style:style style:name="P12" style:family="paragraph" style:parent-style-name="Heading_20_1">
      <style:text-properties fo:color="#008000" style:font-name="Trebuchet MS" fo:font-size="18pt" style:font-size-asian="18pt" style:font-size-complex="18pt"/>
    </style:style>
    <style:style style:name="P13"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4"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style:font-size-asian="13pt" style:font-size-complex="13pt"/>
    </style:style>
    <style:style style:name="P15"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16" style:family="paragraph" style:parent-style-name="Text_20_body">
      <style:text-properties style:font-name="Arial" fo:font-size="13pt" style:font-size-asian="13pt" style:font-size-complex="13pt"/>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fo:font-weight="bold" style:font-weight-asian="bold" style:font-weight-complex="bold"/>
    </style:style>
    <style:style style:name="T3" style:family="text">
      <style:text-properties fo:font-style="normal" fo:font-weight="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007 Brevet de fin d'études moyennes (BFEM)</text:p>
      <text:p text:style-name="P4">Épreuve d'économie familiale</text:p>
      <text:p text:style-name="P8">(Épreuve particulière)</text:p>
      <text:h text:style-name="P7" text:outline-level="1">Exercice 1 : (8 points)</text:h>
      <text:p text:style-name="P6">Thiané est âgée de 22 ans et mère de 5 enfants. Elle est à sa 7e année de mariage avec Ibra au chômage. Elle vit sa 6e grossesse. Elle est maigre, très faible. Elle pile quotidiennement le mil pour les repas du soir, puise de l’eau au puits, elle n’a suivi aucune consultation. Un après-midi, alors que son mari revenait de la ville en quête de travail, il la découvre à terre dans la chambre, entrain d’accoucher à 30 semaines de grossesse. Elle saigne abondamment et meurt au cours de son évacuation à l’hôpital.</text:p>
      <text:p text:style-name="P6"/>
      <text:p text:style-name="P6">1°/ Identifier dans le texte 4 facteurs qui ont favorisé le décès de Thiané.4 pts</text:p>
      <text:p text:style-name="P6"/>
      <text:p text:style-name="P6">2°/ Donner la cause directe du décès de Thiané.2 pts</text:p>
      <text:p text:style-name="P6"/>
      <text:p text:style-name="P6">3°/ A-t-elle fait un avortement ? Justifier votre réponse. 3 pts</text:p>
      <text:p text:style-name="P6"/>
      <text:p text:style-name="P14"><text:span text:style-name="T3">4°/ Proposer, en 3 lignes, un message de sensibilisation adressée aux femmes enceintes pour les aider à mieux vivre leurs grossesses.3 pts</text:span></text:p>
      <text:p text:style-name="P9"/>
      <text:h text:style-name="P12" text:outline-level="1">Exercice 2 : (12 points)</text:h>
      <text:p text:style-name="P15">Après l’accouchement, la lactation s’installe sans l’action d’une hormone.</text:p>
      <text:p text:style-name="P15"/>
      <text:p text:style-name="P15">1 °/ Indiquez le nom de cette hormone.<text:tab/>2 pts</text:p>
      <text:p text:style-name="P15"/>
      <text:p text:style-name="P15">2°/ Quel est le lieu de production de cette hormone ?2 pts</text:p>
      <text:p text:style-name="P15"/>
      <text:p text:style-name="P15">3°/ Qu’est-ce que la montée laiteuse.3 pts</text:p>
      <text:p text:style-name="P15"/>
      <text:p text:style-name="P15">4°/ Comment appelle-t-on le premier lait produit par la mère ? 1 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style style:name="MP3"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draw:frame draw:style-name="Mfr1" draw:name="images3" text:anchor-type="paragraph" svg:x="2.97cm" svg:y="0.106cm" svg:width="2.117cm" svg:height="0.397cm" draw:z-index="2"><draw:image xlink:href="Pictures/10000000000000500000000F4CE678D1.png" xlink:type="simple" xlink:show="embed" xlink:actuate="onLoad"/></draw:frame><text:span text:style-name="MT1">RESAFAD – Sénégal avec le soutien de l'OIF</text:span> </text:p>
        <text:p text:style-name="MP2"/>
        <text:p text:style-name="MP3">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3-06-25T14:53:30.99</dc:date>
    <meta:editing-duration>PT4H42M59S</meta:editing-duration>
    <meta:editing-cycles>14</meta:editing-cycles>
    <meta:generator>OpenOffice.org/3.3$Win32 OpenOffice.org_project/330m20$Build-9567</meta:generator>
    <dc:creator>resafad </dc:creator>
    <meta:document-statistic meta:table-count="0" meta:image-count="3" meta:object-count="0" meta:page-count="1" meta:paragraph-count="17" meta:word-count="234" meta:character-count="1340"/>
  </office:meta>
</office:document-meta>
</file>