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5"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Heading_20_1">
      <style:text-properties fo:color="#008000" style:font-name="Trebuchet MS" fo:font-size="18pt" style:font-size-asian="18pt" style:font-size-complex="18pt"/>
    </style:style>
    <style:style style:name="P8"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9" style:family="paragraph" style:parent-style-name="Heading_20_1">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07 Brevet de fin d'études moyennes (BFEM)</text:p>
      <text:p text:style-name="P4">Épreuve de composition française</text:p>
      <text:h text:style-name="P6" text:outline-level="1">Sujet 1</text:h>
      <text:h text:style-name="P9" text:outline-level="1">« Il n’est pas toujours facile, quand on est adolescent(e) de communiquer avec les adultes. En vous appuyant sur des exemples précis tirés de votre expérience et de vos lectures, vous montrerez ce qui rend cette communication difficile et pourtant indispensable. » </text:h>
      <text:h text:style-name="P7" text:outline-level="1">Sujet 2</text:h>
      <text:p text:style-name="P8">« “La curiosité est un vilain défaut” a-t-on l’habitude de dire. Dans un développement bien argumenté et structuré vous montrerez que cette formule proverbiale n’est vraie que dans certains ca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8-28T12:26:20.72</dc:date>
    <meta:editing-duration>PT2H21M43S</meta:editing-duration>
    <meta:editing-cycles>7</meta:editing-cycles>
    <meta:generator>OpenOffice.org/3.3$Win32 OpenOffice.org_project/330m20$Build-9567</meta:generator>
    <dc:creator>resafad </dc:creator>
    <meta:document-statistic meta:table-count="0" meta:image-count="3" meta:object-count="0" meta:page-count="1" meta:paragraph-count="8" meta:word-count="98" meta:character-count="617"/>
  </office:meta>
</office:document-meta>
</file>