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fo:text-align="end"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Heading_20_1">
      <style:text-properties fo:color="#0047ff" style:font-name="Trebuchet MS" fo:font-size="18pt" style:font-size-asian="18pt" style:font-size-complex="18pt"/>
    </style:style>
    <style:style style:name="P7" style:family="paragraph" style:parent-style-name="Footer">
      <style:paragraph-properties fo:text-align="center" style:justify-single-word="false"/>
    </style:style>
    <style:style style:name="P8"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6 Brevet de fin d'études moyennes (BFEM)</text:p>
      <text:p text:style-name="P2">Épreuve d'orthographe</text:p>
      <text:h text:style-name="P6" text:outline-level="1">Dictée :Le retour des pêcheurs</text:h>
      <text:p text:style-name="P4">Le soir, les pêcheurs revenaient de leur randonnée laborieuse. Ils avaient échappé une fois de plus, au piège mouvant de la mer. De simples lignes noires à l’horizon, les barques devenaient plus distinctes, les unes des autres, au fur et à mesure de leur approche. Elles dansaient dans les creux des vagues, puis se laissaient paresseusement drainer. Des pêcheurs descendaient gaîment(1) la voile et le matériel. Tandis que d’autres rassemblaient la moisson frétillante, certains tordaient leurs habits trempés et épongeaient leurs fronts. Sous les yeux émerveillés des bambins, les poissons vivants sautillaient, tandis que s’incurvaient les longs serpents de mer. Rien n’est plus beau qu’un poisson à la sortie de l’eau, avec son œil clair et frais, ses écailles dorées ou argentées et ses beaux reflets bleutés !</text:p>
      <text:p text:style-name="P4"/>
      <text:p text:style-name="P4"/>
      <text:p text:style-name="P5">Mariama Bâ - «Une si longue let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17cm" svg:y="0.079cm" svg:width="2.117cm" svg:height="0.397cm" draw:z-index="2"><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5T12:42:49.39</dc:date>
    <meta:editing-duration>PT2H31M15S</meta:editing-duration>
    <meta:editing-cycles>7</meta:editing-cycles>
    <meta:generator>LibreOffice/3.4$Win32 LibreOffice_project/340m1$Build-402</meta:generator>
    <meta:document-statistic meta:table-count="0" meta:image-count="3" meta:object-count="0" meta:page-count="1" meta:paragraph-count="7" meta:word-count="158" meta:character-count="1010" meta:non-whitespace-character-count="858"/>
  </office:meta>
</office:document-meta>
</file>