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06 Brevet de fin d'études moyennes (BFEM)</text:p>
      <text:p text:style-name="P4">Épreuve de composition française</text:p>
      <text:h text:style-name="P6" text:outline-level="1">Sujet 1</text:h>
      <text:h text:style-name="P9" text:outline-level="1">« « Lire, c’est voyager, c’est connaître des contrées lointaines et des femmes… » Montrez-le à partir des œuvres au programme de la classe de 3e. » </text:h>
      <text:h text:style-name="P7" text:outline-level="1">Sujet 2</text:h>
      <text:p text:style-name="P8">Beaucoup de jeunes choisissent aujourd’hui le chemin de l’émigration. Quelles sont les raisons de ce phénomène ? Leur donnez-vous raison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8-28T12:13:19.47</dc:date>
    <meta:editing-duration>PT2H21M43S</meta:editing-duration>
    <meta:editing-cycles>7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8" meta:word-count="72" meta:character-count="442"/>
  </office:meta>
</office:document-meta>
</file>